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77, het realiseren van een oprit Slachthuiskade 14a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4 08:35 hebben wij een aanvraag Omgevingsvergunning enkel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48777</meta:user-defined>
    <meta:user-defined meta:name="DCTERMS.abstract">het realiseren van een oprit Slachthuiskade 14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77, het realiseren van een oprit Slachthuiskade 14a 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93</meta:user-defined>
    <meta:user-defined meta:name="OVERHEIDop.GmbID/DC.identifier">gmb-2024-104293</meta:user-defined>
    <meta:user-defined meta:name="OVERHEIDop.versieInformatie"/>
  </office:meta>
</office:document-meta>
</file>