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4-16, Omgevingsvergunning, het splitsen van een bovenwoning in meerder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14-16 te 's-Hertogenbosch, Gasthuisstraat perceel 2229 te 's-Hertogenbosch</text:p>
            <text:p text:style-name="common-al">
            <text:span text:style-name="nadrukvet">Omschrijving:</text:span> het splitsen van een bovenwoning in meerdere appartementen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5737920</text:p>
            <text:p text:style-name="common-al">
            <text:span text:style-name="nadrukvet">Uiterste beslisdatum: 17 april 20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29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9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9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379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inthamerstraat 14-16, Omgevingsvergunning, het splitsen van een bovenwoning in meerdere appartement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4292</meta:user-defined>
    <meta:user-defined meta:name="OVERHEIDop.GmbID/DC.identifier">gmb-2024-104292</meta:user-defined>
    <meta:user-defined meta:name="OVERHEIDop.versieInformatie"/>
  </office:meta>
</office:document-meta>
</file>