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Molenstraat 18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een melding is geaccepteerd voor het toepassen van grond, Molenstraat 18 in Maurik (45348) ODR2401813</text:p>
            <text:p text:style-name="common-al"/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429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9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9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ODR2401813</meta:user-defined>
    <dc:language>nl</dc:language>
    <meta:user-defined meta:name="OVERHEIDop.locatietype/OVERHEIDop.gebiedsmarkering">Adres</meta:user-defined>
    <meta:user-defined meta:name="DC.title">Melding activiteitenbesluit, Molenstraat 18 in Mauri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290</meta:user-defined>
    <meta:user-defined meta:name="OVERHEIDop.GmbID/DC.identifier">gmb-2024-104290</meta:user-defined>
    <meta:user-defined meta:name="OVERHEIDop.versieInformatie"/>
  </office:meta>
</office:document-meta>
</file>