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Spilcentrum Eckart, Weegschaalstraat 1 5632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878</text:p>
            <text:p text:style-name="common-al">Omschrijving: brandveilig gebruik Spilcentrum Ecka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egschaalstraat 1 5632CW Eindhoven</text:p>
              </text:list-item>
            </text:list>
            <text:p text:style-name="common-al">Soort aanvraag: Brandveilig gebruik</text:p>
            <text:p text:style-name="common-al">Besluit:</text:p>
            <text:p text:style-name="common-al">Besluitdatum: 05-03-2024</text:p>
            <text:p text:style-name="common-al">De beslissing ligt vanaf 07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87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28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4878</meta:user-defined>
    <meta:user-defined meta:name="DCTERMS.abstract">brandveilig gebruik Spilcentrum Eckart</meta:user-defined>
    <dc:language>nl</dc:language>
    <meta:user-defined meta:name="OVERHEIDop.locatietype/OVERHEIDop.gebiedsmarkering">Punt</meta:user-defined>
    <meta:user-defined meta:name="DC.title">Besluit op aanvraag omgevingsvergunning: brandveilig gebruik Spilcentrum Eckart, Weegschaalstraat 1 5632CW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87</meta:user-defined>
    <meta:user-defined meta:name="OVERHEIDop.GmbID/DC.identifier">gmb-2024-104287</meta:user-defined>
    <meta:user-defined meta:name="OVERHEIDop.versieInformatie"/>
  </office:meta>
</office:document-meta>
</file>