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775, het verbouwen van de woning (plaatsen dakkapel) De Taling 4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4 20:17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28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775</meta:user-defined>
    <meta:user-defined meta:name="DCTERMS.abstract">het verbouwen van de woning (plaatsen dakkapel) De Taling 4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775, het verbouwen van de woning (plaatsen dakkapel) De Taling 44 te Almelo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83</meta:user-defined>
    <meta:user-defined meta:name="OVERHEIDop.GmbID/DC.identifier">gmb-2024-104283</meta:user-defined>
    <meta:user-defined meta:name="OVERHEIDop.versieInformatie"/>
  </office:meta>
</office:document-meta>
</file>