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uitbouwen van de woonkamer en bouwen berging, Molenstraat 3n, 6657 BT, in Boven-Leeuwen (27-02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7-02-202<text:span text:style-name="nadrukvet"/></text:p>
            <text:p text:style-name="last-al">
            <text:span text:style-name="nadrukvet"> Bezwaar maken?</text:span> Kijk op <text:a xlink:href="http://www.westmaasenwaal.nl/bezwaar" xlink:type="simple">www.westmaasenwaal.nl/bezwaar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427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7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7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uitbouwen van de woonkamer en bouwen berging, Molenstraat 3n, 6657 BT, in Boven-Leeuwen (27-02-2024) -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4278</meta:user-defined>
    <meta:user-defined meta:name="OVERHEIDop.GmbID/DC.identifier">gmb-2024-104278</meta:user-defined>
    <meta:user-defined meta:name="OVERHEIDop.versieInformatie"/>
  </office:meta>
</office:document-meta>
</file>