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768, het verbouwen van het pand Grotestraat 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4 12:46 hebben wij een aanvraag Omgevingsvergunning enkel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2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768</meta:user-defined>
    <meta:user-defined meta:name="DCTERMS.abstract">het verbouwen van het pand Grotestraat 1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768, het verbouwen van het pand Grotestraat 196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68</meta:user-defined>
    <meta:user-defined meta:name="OVERHEIDop.GmbID/DC.identifier">gmb-2024-104268</meta:user-defined>
    <meta:user-defined meta:name="OVERHEIDop.versieInformatie"/>
  </office:meta>
</office:document-meta>
</file>