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en uitweg, Dijkgraaf de Leeuwweg naast 22a (APT00 Q 1319), in Alphen (22-02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2-02-2024</text:p>
            <text:p text:style-name="last-al">
            <text:span text:style-name="nadrukvet"> 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25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verleend voor het aanleggen van een uitweg, Dijkgraaf de Leeuwweg naast 22a (APT00 Q 1319), in Alphen (22-02-2024) -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256</meta:user-defined>
    <meta:user-defined meta:name="OVERHEIDop.GmbID/DC.identifier">gmb-2024-104256</meta:user-defined>
    <meta:user-defined meta:name="OVERHEIDop.versieInformatie"/>
  </office:meta>
</office:document-meta>
</file>