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SvS Gammelkeresweg 5, Deurningerstraat 32, Rode Veldweg 4 &amp; Loodijk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Er is een vaste gang van zaken voor de totstandkoming van bestemmingsplannen. U kunt daar op verschillende manieren invloed op uitoefenen. Het kan namelijk zijn dat door de wijziging van het bestemmingsplan iets verandert in uw omgeving. In deze publicatie leest u over de definitieve wijziging van het bestemmingsplan. Het definitieve bestemmingsplan wordt ter inzage gelegd. U kunt hier nu op reageren. </text:p>
            <text:p text:style-name="tussenkopcur">Voor welke ontwikkeling is het bestemmingsplan “Buitengebied, SvS Gammelkeresweg 5, Deurningerstraat 32, Rode Veldweg 4 &amp; Loodijk 17” opgesteld?</text:p>
            <text:p text:style-name="common-al">Het bestemmingsplan ziet op het toestaan van extra vierkante meters voor de realisatie van nieuwe bijgebouwen op de percelen Gammelkeresweg 5, Deurningerstraat 32 en Rode Veldweg 4, door op het perceel aan de Loodijk 17 in totaal 705 m² aan landschapsontsierende bebouwing te slopen. Aan de Rode Veldweg 4 wordt tevens ten behoeve van het bijgebouw de situering van de woonbestemming gewijzigd met een gelijkblijvende oppervlakte. </text:p>
            <text:p text:style-name="tussenkopcur">Wilt u meer informatie?</text:p>
            <text:p text:style-name="common-al">Het bestemmingsplan is voor iedereen te bekijken vanaf 15 maart 2024 voor een periode van zes weken. </text:p>
            <text:p text:style-name="common-al"/>
            <text:p text:style-name="common-al">U kunt het bestemmingsplan op verschillende manieren bekijken:</text:p>
            <text:list text:style-name="id1-3-2-1-1-9">
              <text:list-item text:style-override="id1-3-2-1-1-9-1">
                <text:number>•</text:number>
                <text:p text:style-name="al">op het gemeentehuis door eerst een afspraak te maken met de receptie;</text:p>
              </text:list-item>
              <text:list-item text:style-override="id1-3-2-1-1-9-2">
                <text:number>•</text:number>
                <text:p text:style-name="al">via de landelijke website <text:a xlink:href="http://www.ruimtelijkeplannen.nl/" xlink:type="simple">www.ruimtelijkeplannen.nl</text:a>. Op deze website is het plan te raadplegen met behulp van het adres of met het planidentificatienummer NL.IMRO.1774.BUIBPGA5RO4DE32-VG01; </text:p>
              </text:list-item>
              <text:list-item text:style-override="id1-3-2-1-1-9-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5 maart 2024 tot en met 26 april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25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5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5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GA5RO4DE32-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inkelland – Vastgesteld bestemmingsplan “Buitengebied SvS Gammelkeresweg 5, Deurningerstraat 32, Rode Veldweg 4 &amp; Loodijk 17”</meta:user-defined>
    <meta:user-defined meta:name="DCTERMS.W3CDTF/DCTERMS.available">2024-03-14</meta:user-defined>
    <meta:user-defined meta:name="DCTERMS.W3CDTF/OVERHEIDop.jaargang">2024</meta:user-defined>
    <meta:user-defined meta:name="OVERHEIDop.publicationIssue">104255</meta:user-defined>
    <meta:user-defined meta:name="OVERHEIDop.GmbID/DC.identifier">gmb-2024-104255</meta:user-defined>
    <meta:user-defined meta:name="OVERHEIDop.versieInformatie"/>
  </office:meta>
</office:document-meta>
</file>