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andkant 6c, 5473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maart 2024</text:p>
            <text:p text:style-name="common-al">het bouwen en gebruik wijzigen voor de tijdelijke opvang van ontheemd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2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345</meta:user-defined>
    <meta:user-defined meta:name="DCTERMS.abstract">Betreft: aanvraag op locatie Zandkant 6c, 5473T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Zandkant 6c, 5473TA Heeswijk-Dinth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252</meta:user-defined>
    <meta:user-defined meta:name="OVERHEIDop.GmbID/DC.identifier">gmb-2024-104252</meta:user-defined>
    <meta:user-defined meta:name="OVERHEIDop.versieInformatie"/>
  </office:meta>
</office:document-meta>
</file>