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mededeling op aanvraag omgevingsvergunning niet vergunning- of ontheffingplichtig, Noordersluisweg 43, 8243 PR Lelystad, het uitbreiden van een pand </text:span>
          </text:p>
            <text:p text:style-name="common-al">
            
          </text:p>
            <text:p text:style-name="common-al">Wij hebben op 5 maart 2024 vastgesteld dat op de aanvraag voor een omgevingsvergunning met dossiernummer 0995314826 voor het uitbreiden van een pand , op Noordersluisweg 43, 8243 PR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25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5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5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314826</meta:user-defined>
    <dc:language>nl</dc:language>
    <meta:user-defined meta:name="OVERHEIDop.locatietype/OVERHEIDop.gebiedsmarkering">Punt</meta:user-defined>
    <meta:user-defined meta:name="DC.title">Mededeling niet vergunning- of ontheffingplichti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251</meta:user-defined>
    <meta:user-defined meta:name="OVERHEIDop.GmbID/DC.identifier">gmb-2024-104251</meta:user-defined>
    <meta:user-defined meta:name="OVERHEIDop.versieInformatie"/>
  </office:meta>
</office:document-meta>
</file>