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rdumermeedenweg 2A, 9917TA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4 maart 2024 een besluit genomen op de aanvraag met zaaknummer Z2023-00002172 voor het renoveren van de bovenbouw van de stal en het realiseren van een aanbouw op de locatie Wirdumermeedenweg 2A, 9917TA Wird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04250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5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250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172</meta:user-defined>
    <meta:user-defined meta:name="DCTERMS.abstract">4 maart 2024 verleend voor het renoveren van de bovenbouw van de stal en het realiseren van een aanbouw op de locatie Wirdumermeedenweg 2A, 9917TA Wirdum.</meta:user-defined>
    <dc:language>nl</dc:language>
    <meta:user-defined meta:name="OVERHEIDop.locatietype/OVERHEIDop.gebiedsmarkering">Punt</meta:user-defined>
    <meta:user-defined meta:name="DC.title">Kennisgeving besluit op aanvraag omgevingsvergunning Wirdumermeedenweg 2A, 9917TA Wirdu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4250</meta:user-defined>
    <meta:user-defined meta:name="OVERHEIDop.GmbID/DC.identifier">gmb-2024-104250</meta:user-defined>
    <meta:user-defined meta:name="OVERHEIDop.versieInformatie"/>
  </office:meta>
</office:document-meta>
</file>