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de bestemming van maatschappelijk naar wonen, Vijverstraat 2 A t/m 6 I te St. Willebr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30314</text:p>
            <text:p text:style-name="common-al">Ingekomen: 27 december 2023</text:p>
            <text:p text:style-name="common-al">Locatie: Vijverstraat 2 A t/m 6 I te St. Willebrord</text:p>
            <text:p text:style-name="common-al">Projectomschrijving: het wijzigen van de bestemming van maatschappelijk naar wonen</text:p>
            <text:p text:style-name="common-al">Activiteit(en): strijdig gebruik</text:p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10425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25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25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, het wijzigen van de bestemming van maatschappelijk naar wonen, Vijverstraat 2 A t/m 6 I te St. Willebrord</meta:user-defined>
    <meta:user-defined meta:name="DCTERMS.W3CDTF/DCTERMS.available">2024-01-10</meta:user-defined>
    <meta:user-defined meta:name="DCTERMS.W3CDTF/OVERHEIDop.jaargang">2024</meta:user-defined>
    <meta:user-defined meta:name="OVERHEIDop.publicationIssue">10425</meta:user-defined>
    <meta:user-defined meta:name="OVERHEIDop.GmbID/DC.identifier">gmb-2024-10425</meta:user-defined>
    <meta:user-defined meta:name="OVERHEIDop.versieInformatie"/>
  </office:meta>
</office:document-meta>
</file>