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entincklaan 29, 3956VC Leersum,  woning renoveren, isoleren en aan de achterzijde realisatie van een uitbouw (RX2024-00000553, 4 maart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entincklaan 29, 3956VC Leersum,  woning renoveren, isoleren en aan de achterzijde realisatie van een uitbouw (RX2024-00000553, 4 maart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04249</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249</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249</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0553</meta:user-defined>
    <meta:user-defined meta:name="DCTERMS.abstract">Bentincklaan 29, 3956VC Leersum,  woning renoveren, isoleren en aan de achterzijde realisatie van een uitbouw (RX2024-00000553, 4 maart 2024)</meta:user-defined>
    <dc:language>nl</dc:language>
    <meta:user-defined meta:name="OVERHEIDop.locatietype/OVERHEIDop.gebiedsmarkering">Vlak</meta:user-defined>
    <meta:user-defined meta:name="DC.title">Gemeente Utrechtse Heuvelrug, ingediende aanvraag omgevingsvergunning - Bentincklaan 29, 3956VC Leersum,  woning renoveren, isoleren en aan de achterzijde realisatie van een uitbouw (RX2024-00000553, 4 maart 2024)</meta:user-defined>
    <meta:user-defined meta:name="DCTERMS.W3CDTF/DCTERMS.available">2024-03-07</meta:user-defined>
    <meta:user-defined meta:name="DCTERMS.W3CDTF/OVERHEIDop.jaargang">2024</meta:user-defined>
    <meta:user-defined meta:name="OVERHEIDop.publicationIssue">104249</meta:user-defined>
    <meta:user-defined meta:name="OVERHEIDop.GmbID/DC.identifier">gmb-2024-104249</meta:user-defined>
    <meta:user-defined meta:name="OVERHEIDop.versieInformatie"/>
  </office:meta>
</office:document-meta>
</file>