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kvoortseweg 3, 5081 H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ijgebouw, Hakvoortseweg 3, 5081 HB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3, 5081 HB Hilvarenbeek.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0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424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4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4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0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akvoortseweg 3, 5081 HB Hilvarenbee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40</meta:user-defined>
    <meta:user-defined meta:name="OVERHEIDop.GmbID/DC.identifier">gmb-2024-104240</meta:user-defined>
    <meta:user-defined meta:name="OVERHEIDop.versieInformatie"/>
  </office:meta>
</office:document-meta>
</file>