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bert H. Dowweg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24 een aanvraag met zaaknummer<text:span text:style-name="nadrukvet"> Z2024-00000307</text:span> hebben ontvangen voor het plaatsen van elf masten (kantelbaar en vast) tbv van een beveiligingssysteem op de locatie <text:span text:style-name="nadrukvet">Herbert H. Dowweg 9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22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07</meta:user-defined>
    <meta:user-defined meta:name="DCTERMS.abstract">Ingekomen aanvraag - Herbert H. Dowweg 9 in Hoek</meta:user-defined>
    <dc:language>nl</dc:language>
    <meta:user-defined meta:name="OVERHEIDop.locatietype/OVERHEIDop.gebiedsmarkering">Vlak</meta:user-defined>
    <meta:user-defined meta:name="DC.title">Ingekomen aanvraag - Herbert H. Dowweg 9 in Ho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227</meta:user-defined>
    <meta:user-defined meta:name="OVERHEIDop.GmbID/DC.identifier">gmb-2024-104227</meta:user-defined>
    <meta:user-defined meta:name="OVERHEIDop.versieInformatie"/>
  </office:meta>
</office:document-meta>
</file>