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Kommiezenlaan 18-20-22 d.d. 13 maa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Kommiezenlaan 18-20-22 te Schiedam inclusief de hierop aanwezige opstal aan de Kommiezenlaan 20  voor de duur van 99 jaar aan Legeru Vastgoed B.V., hierna telkens te noemen ‘de beoogd erfpachter’.</text:p>
            <text:p text:style-name="al"/>
            <text:p text:style-name="al">Het maatschappelijk doel binnen het project “herstructurering bedrijventerreinen” is de herontwikkeling van de Spaanse Polder naar een duurzaam en toekomstbestendig bedrijventerrein. </text:p>
            <text:p text:style-name="al"/>
            <text:p text:style-name="al">De beoogd erfpachter heeft als voormalige erfpachter Kommiezenlaan 20 in gebruik en kan door uitgifte in erfpacht voor haar bedrijf een nieuw plan realiseren. Om het perceel aan de minimumoppervlakte eis van 1.250 m2 te laten voldoen zijn de naastgelegen percelen aan de Kommiezenlaan 18 en Kommiezenlaan 22 in het plan betrokken.</text:p>
            <text:p text:style-name="al"/>
            <text:p text:style-name="al">
            <text:span text:style-name="nadrukcur">Omschrijving perceel</text:span>
          </text:p>
            <text:p text:style-name="al">Het betreft een terrein met een opstal, gelegen aan de Kommiezenlaan 18-20-22, kadastraal bekend als Schiedam I nummers 4395, 4378 en 4405 (gedeeltelijk) met een totale oppervlakte van ongeveer 1.256 m2 inclusief de hierop aanwezige opstal.</text:p>
            <text:p text:style-name="al"/>
            <text:p text:style-name="al">
            <text:span text:style-name="nadrukcur">Motivatie voorgenomen uitgifte in erfpacht</text:span>
          </text:p>
            <text:p text:style-name="al">De gemeente Schiedam is eigenaar van het hierboven genoemde perceel en de hierop aanwezige opstal.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Beoogd erfpachter heeft binnen dit kader een planbeschrijving ingediend op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 te voldoen. </text:p>
            <text:p text:style-name="al"/>
            <text:p text:style-name="al">Gelet op het voorgaande is de gemeente Schiedam van oordeel dat op grond van objectieve, redelijke en toetsbare criteria slechts één serieuze gegadigde in aanmerking komt voor de uitgifte in erfpacht van het genoemde perceel inclusief opsta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Kommiezenlaan 18-20-22</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2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Kommiezenlaan 18-20-22 d.d. 13 maart 2024</meta:user-defined>
    <meta:user-defined meta:name="DCTERMS.W3CDTF/DCTERMS.available">2024-03-07</meta:user-defined>
    <meta:user-defined meta:name="DCTERMS.W3CDTF/OVERHEIDop.jaargang">2024</meta:user-defined>
    <meta:user-defined meta:name="OVERHEIDop.publicationIssue">104225</meta:user-defined>
    <meta:user-defined meta:name="OVERHEIDop.GmbID/DC.identifier">gmb-2024-104225</meta:user-defined>
    <meta:user-defined meta:name="OVERHEIDop.versieInformatie"/>
  </office:meta>
</office:document-meta>
</file>