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beschikking op aanvraag (regulier), in de gemeenteberm tegenover Nesdijk 53, 1862 HM Bergen (NH), het kappen van een wilg, verzenddatum 5 maart 2024 (Z2024-00000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421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1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1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12</meta:user-defined>
    <meta:user-defined meta:name="DCTERMS.abstract">Nesdijk 53 (tegenover), 1862 HM Bergen (NH), het kappen van een wilg, verzenddatum 5 maart 2024 (Z2024-00000212)</meta:user-defined>
    <dc:language>nl</dc:language>
    <meta:user-defined meta:name="OVERHEIDop.locatietype/OVERHEIDop.gebiedsmarkering">Vlak</meta:user-defined>
    <meta:user-defined meta:name="OVERHEIDop.locatietype/OVERHEIDop.gebiedsmarkering">Punt</meta:user-defined>
    <meta:user-defined meta:name="DC.title">Gemeente Bergen, beschikking op aanvraag (regulier), in de gemeenteberm tegenover Nesdijk 53, 1862 HM Bergen (NH), het kappen van een wilg, verzenddatum 5 maart 2024 (Z2024-00000212)</meta:user-defined>
    <meta:user-defined meta:name="DCTERMS.W3CDTF/DCTERMS.available">2024-03-07</meta:user-defined>
    <meta:user-defined meta:name="DCTERMS.W3CDTF/OVERHEIDop.jaargang">2024</meta:user-defined>
    <meta:user-defined meta:name="OVERHEIDop.publicationIssue">104219</meta:user-defined>
    <meta:user-defined meta:name="OVERHEIDop.GmbID/DC.identifier">gmb-2024-104219</meta:user-defined>
    <meta:user-defined meta:name="OVERHEIDop.versieInformatie"/>
  </office:meta>
</office:document-meta>
</file>