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36, 5046H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36, 5046HC</text:span>
          </text:p>
            <text:p text:style-name="common-al">De gemeente Tilburg heeft een aanvraag voor een Omgevingsvergunning (art. 5.8 Omgevingswet) ontvangen. De vergunning is aangevraagd voor een Vervangen bestaand pannendak. Verwijderen schoorsteen / zie exxll 2231357 op locatie 36, 5046HC. De aanvraag is geregistreerd onder zaaknummer Z2024-00000571. He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maart 2024. De gemeente neemt daarover waarschijnlijk 30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21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1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1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71</meta:user-defined>
    <meta:user-defined meta:name="DCTERMS.abstract">Z2024-00000571 - Vervangen bestaand pannendak. Verwijderen schoorsteen / zie exxll 2231357</meta:user-defined>
    <dc:language>nl</dc:language>
    <meta:user-defined meta:name="OVERHEIDop.locatietype/OVERHEIDop.gebiedsmarkering">Vlak</meta:user-defined>
    <meta:user-defined meta:name="DC.title">Aanvraag omgevingsvergunning, 36, 5046HC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216</meta:user-defined>
    <meta:user-defined meta:name="OVERHEIDop.GmbID/DC.identifier">gmb-2024-104216</meta:user-defined>
    <meta:user-defined meta:name="OVERHEIDop.versieInformatie"/>
  </office:meta>
</office:document-meta>
</file>