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ringenlint 47, 1906EP Limmen, het aanleggen van een uitrit, datum ontvangst 20 februari 2024 (Z2024-00000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421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1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1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67</meta:user-defined>
    <meta:user-defined meta:name="DCTERMS.abstract">Seringenlint 47, 1906EP Limmen, het aanleggen van een uitrit, datum ontvangst 20 februari 2024 (Z2024-00000967)</meta:user-defined>
    <dc:language>nl</dc:language>
    <meta:user-defined meta:name="OVERHEIDop.locatietype/OVERHEIDop.gebiedsmarkering">Vlak</meta:user-defined>
    <meta:user-defined meta:name="DC.title">Gemeente Castricum, ontvangen aanvraag omgevingsvergunning, Seringenlint 47, 1906EP Limmen, het aanleggen van een uitrit, datum ontvangst 20 februari 2024 (Z2024-00000967)</meta:user-defined>
    <meta:user-defined meta:name="DCTERMS.W3CDTF/DCTERMS.available">2024-03-07</meta:user-defined>
    <meta:user-defined meta:name="DCTERMS.W3CDTF/OVERHEIDop.jaargang">2024</meta:user-defined>
    <meta:user-defined meta:name="OVERHEIDop.publicationIssue">104214</meta:user-defined>
    <meta:user-defined meta:name="OVERHEIDop.GmbID/DC.identifier">gmb-2024-104214</meta:user-defined>
    <meta:user-defined meta:name="OVERHEIDop.versieInformatie"/>
  </office:meta>
</office:document-meta>
</file>