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1-1-7-2">
      <text:list-level-style-bullet style:num-suffix="" text:bullet-char="​" text:level="1">
        <style:list-level-properties text:min-label-width="10mm"/>
      </text:list-level-style-bullet>
    </text:list-style>
    <text:list-style style:name="id1-3-2-1-1-7-3">
      <text:list-level-style-bullet style:num-suffix="" text:bullet-char="​" text:level="1">
        <style:list-level-properties text:min-label-width="10mm"/>
      </text:list-level-style-bullet>
    </text:list-style>
    <text:list-style style:name="id1-3-2-1-1-7-4">
      <text:list-level-style-bullet style:num-suffix="" text:bullet-char="​" text:level="1">
        <style:list-level-properties text:min-label-width="10mm"/>
      </text:list-level-style-bullet>
    </text:list-style>
    <text:list-style style:name="id1-3-2-1-1-7-5">
      <text:list-level-style-bullet style:num-suffix="" text:bullet-char="​" text:level="1">
        <style:list-level-properties text:min-label-width="10mm"/>
      </text:list-level-style-bullet>
    </text:list-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text:list-style style:name="id1-3-2-1-1-9-2">
      <text:list-level-style-bullet style:num-suffix="" text:bullet-char="​" text:level="1">
        <style:list-level-properties text:min-label-width="10mm"/>
      </text:list-level-style-bullet>
    </text:list-style>
    <text:list-style style:name="id1-3-2-1-1-9-3">
      <text:list-level-style-bullet style:num-suffix="" text:bullet-char="​" text:level="1">
        <style:list-level-properties text:min-label-width="10mm"/>
      </text:list-level-style-bullet>
    </text:list-style>
    <text:list-style style:name="id1-3-2-1-1-9-4">
      <text:list-level-style-bullet style:num-suffix=""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text:list-style style:name="id1-3-2-1-1-11-2">
      <text:list-level-style-bullet style:num-suffix="" text:bullet-char="​" text:level="1">
        <style:list-level-properties text:min-label-width="10mm"/>
      </text:list-level-style-bullet>
    </text:list-style>
    <text:list-style style:name="id1-3-2-1-1-11-3">
      <text:list-level-style-bullet style:num-suffix="" text:bullet-char="​" text:level="1">
        <style:list-level-properties text:min-label-width="10mm"/>
      </text:list-level-style-bullet>
    </text:list-style>
    <text:list-style style:name="id1-3-2-1-1-11-4">
      <text:list-level-style-bullet style:num-suffix="" text:bullet-char="​" text:level="1">
        <style:list-level-properties text:min-label-width="10mm"/>
      </text:list-level-style-bullet>
    </text:list-style>
    <text:list-style style:name="id1-3-2-1-1-11-5">
      <text:list-level-style-bullet style:num-suffix="" text:bullet-char="​" text:level="1">
        <style:list-level-properties text:min-label-width="10mm"/>
      </text:list-level-style-bullet>
    </text:list-style>
    <text:list-style style:name="id1-3-2-1-1-11-6">
      <text:list-level-style-bullet style:num-suffix="" text:bullet-char="​" text:level="1">
        <style:list-level-properties text:min-label-width="10mm"/>
      </text:list-level-style-bullet>
    </text:list-style>
    <text:list-style style:name="id1-3-2-1-1-11-7">
      <text:list-level-style-bullet style:num-suffix="" text:bullet-char="​" text:level="1">
        <style:list-level-properties text:min-label-width="10mm"/>
      </text:list-level-style-bullet>
    </text:list-style>
    <text:list-style style:name="id1-3-2-1-1-11-8">
      <text:list-level-style-bullet style:num-suffix="" text:bullet-char="​" text:level="1">
        <style:list-level-properties text:min-label-width="10mm"/>
      </text:list-level-style-bullet>
    </text:list-style>
    <text:list-style style:name="id1-3-2-1-1-13">
      <text:list-level-style-bullet style:num-suffix="" text:bullet-char="​" text:level="1">
        <style:list-level-properties text:min-label-width="10mm"/>
      </text:list-level-style-bullet>
    </text:list-style>
    <text:list-style style:name="id1-3-2-1-1-13-1">
      <text:list-level-style-bullet style:num-suffix="" text:bullet-char="​" text:level="1">
        <style:list-level-properties text:min-label-width="10mm"/>
      </text:list-level-style-bullet>
    </text:list-style>
    <text:list-style style:name="id1-3-2-1-1-13-2">
      <text:list-level-style-bullet style:num-suffix="" text:bullet-char="​" text:level="1">
        <style:list-level-properties text:min-label-width="10mm"/>
      </text:list-level-style-bullet>
    </text:list-style>
    <text:list-style style:name="id1-3-2-1-1-15">
      <text:list-level-style-bullet style:num-suffix="" text:bullet-char="​" text:level="1">
        <style:list-level-properties text:min-label-width="10mm"/>
      </text:list-level-style-bullet>
    </text:list-style>
    <text:list-style style:name="id1-3-2-1-1-15-1">
      <text:list-level-style-bullet style:num-suffix="" text:bullet-char="​" text:level="1">
        <style:list-level-properties text:min-label-width="10mm"/>
      </text:list-level-style-bullet>
    </text:list-style>
    <text:list-style style:name="id1-3-2-1-1-15-2">
      <text:list-level-style-bullet style:num-suffix="" text:bullet-char="​" text:level="1">
        <style:list-level-properties text:min-label-width="10mm"/>
      </text:list-level-style-bullet>
    </text:list-style>
    <text:list-style style:name="id1-3-2-1-1-15-3">
      <text:list-level-style-bullet style:num-suffix="" text:bullet-char="​" text:level="1">
        <style:list-level-properties text:min-label-width="10mm"/>
      </text:list-level-style-bullet>
    </text:list-style>
    <text:list-style style:name="id1-3-2-1-1-17">
      <text:list-level-style-bullet style:num-suffix="" text:bullet-char="​" text:level="1">
        <style:list-level-properties text:min-label-width="10mm"/>
      </text:list-level-style-bullet>
    </text:list-style>
    <text:list-style style:name="id1-3-2-1-1-17-1">
      <text:list-level-style-bullet style:num-suffix="" text:bullet-char="​" text:level="1">
        <style:list-level-properties text:min-label-width="10mm"/>
      </text:list-level-style-bullet>
    </text:list-style>
    <text:list-style style:name="id1-3-2-1-1-17-2">
      <text:list-level-style-bullet style:num-suffix="" text:bullet-char="​" text:level="1">
        <style:list-level-properties text:min-label-width="10mm"/>
      </text:list-level-style-bullet>
    </text:list-style>
    <text:list-style style:name="id1-3-2-1-1-17-3">
      <text:list-level-style-bullet style:num-suffix="" text:bullet-char="​" text:level="1">
        <style:list-level-properties text:min-label-width="10mm"/>
      </text:list-level-style-bullet>
    </text:list-style>
    <text:list-style style:name="id1-3-2-1-1-17-4">
      <text:list-level-style-bullet style:num-suffix="" text:bullet-char="​" text:level="1">
        <style:list-level-properties text:min-label-width="10mm"/>
      </text:list-level-style-bullet>
    </text:list-style>
    <text:list-style style:name="id1-3-2-1-1-17-5">
      <text:list-level-style-bullet style:num-suffix="" text:bullet-char="​" text:level="1">
        <style:list-level-properties text:min-label-width="10mm"/>
      </text:list-level-style-bullet>
    </text:list-style>
    <text:list-style style:name="id1-3-2-1-1-19">
      <text:list-level-style-bullet style:num-suffix="" text:bullet-char="​" text:level="1">
        <style:list-level-properties text:min-label-width="10mm"/>
      </text:list-level-style-bullet>
    </text:list-style>
    <text:list-style style:name="id1-3-2-1-1-19-1">
      <text:list-level-style-bullet style:num-suffix="" text:bullet-char="​" text:level="1">
        <style:list-level-properties text:min-label-width="10mm"/>
      </text:list-level-style-bullet>
    </text:list-style>
    <text:list-style style:name="id1-3-2-1-1-19-2">
      <text:list-level-style-bullet style:num-suffix="" text:bullet-char="​" text:level="1">
        <style:list-level-properties text:min-label-width="10mm"/>
      </text:list-level-style-bullet>
    </text:list-style>
    <text:list-style style:name="id1-3-2-1-1-19-3">
      <text:list-level-style-bullet style:num-suffix="" text:bullet-char="​" text:level="1">
        <style:list-level-properties text:min-label-width="10mm"/>
      </text:list-level-style-bullet>
    </text:list-style>
    <text:list-style style:name="id1-3-2-1-1-19-4">
      <text:list-level-style-bullet style:num-suffix="" text:bullet-char="​" text:level="1">
        <style:list-level-properties text:min-label-width="10mm"/>
      </text:list-level-style-bullet>
    </text:list-style>
    <text:list-style style:name="id1-3-2-1-1-19-5">
      <text:list-level-style-bullet style:num-suffix="" text:bullet-char="​" text:level="1">
        <style:list-level-properties text:min-label-width="10mm"/>
      </text:list-level-style-bullet>
    </text:list-style>
    <text:list-style style:name="id1-3-2-2-2-7-3">
      <text:list-level-style-bullet style:num-suffix="" text:bullet-char="​" text:level="1">
        <style:list-level-properties text:min-label-width="10mm"/>
      </text:list-level-style-bullet>
    </text:list-style>
    <text:list-style style:name="id1-3-2-2-2-7-3-1">
      <text:list-level-style-bullet style:num-suffix="" text:bullet-char="​" text:level="1">
        <style:list-level-properties text:min-label-width="10mm"/>
      </text:list-level-style-bullet>
    </text:list-style>
    <text:list-style style:name="id1-3-2-2-2-7-3-2">
      <text:list-level-style-bullet style:num-suffix="" text:bullet-char="​" text:level="1">
        <style:list-level-properties text:min-label-width="10mm"/>
      </text:list-level-style-bullet>
    </text:list-style>
    <text:list-style style:name="id1-3-2-2-2-7-3-3">
      <text:list-level-style-bullet style:num-suffix="" text:bullet-char="​" text:level="1">
        <style:list-level-properties text:min-label-width="10mm"/>
      </text:list-level-style-bullet>
    </text:list-style>
    <text:list-style style:name="id1-3-2-2-2-7-3-4">
      <text:list-level-style-bullet style:num-suffix="" text:bullet-char="​" text:level="1">
        <style:list-level-properties text:min-label-width="10mm"/>
      </text:list-level-style-bullet>
    </text:list-style>
    <text:list-style style:name="id1-3-2-2-2-7-3-5">
      <text:list-level-style-bullet style:num-suffix="" text:bullet-char="​" text:level="1">
        <style:list-level-properties text:min-label-width="10mm"/>
      </text:list-level-style-bullet>
    </text:list-style>
    <style:style style:family="table-column" style:parent-style-name="colspec" style:name="id1-3-2-2-3-2-8-1-1">
      <style:table-column-properties style:rel-column-width="4*"/>
    </style:style>
    <style:style style:family="table-column" style:parent-style-name="colspec" style:name="id1-3-2-2-3-2-8-1-2">
      <style:table-column-properties style:rel-column-width="0*"/>
    </style:style>
    <style:style style:family="table-column" style:parent-style-name="colspec" style:name="id1-3-2-2-3-2-8-1-3">
      <style:table-column-properties style:rel-column-width="18*"/>
    </style:style>
    <style:style style:family="table-column" style:parent-style-name="colspec" style:name="id1-3-2-2-3-2-8-1-4">
      <style:table-column-properties style:rel-column-width="36*"/>
    </style:style>
    <style:style style:family="table-column" style:parent-style-name="colspec" style:name="id1-3-2-2-3-2-8-1-5">
      <style:table-column-properties style:rel-column-width="0*"/>
    </style:style>
    <style:style style:family="table-column" style:parent-style-name="colspec" style:name="id1-3-2-2-3-2-8-1-6">
      <style:table-column-properties style:rel-column-width="12*"/>
    </style:style>
    <style:style style:family="table-column" style:parent-style-name="colspec" style:name="id1-3-2-2-3-2-8-1-7">
      <style:table-column-properties style:rel-column-width="13*"/>
    </style:style>
    <style:style style:family="table-column" style:parent-style-name="colspec" style:name="id1-3-2-2-3-2-8-1-8">
      <style:table-column-properties style:rel-column-width="0*"/>
    </style:style>
    <style:style style:family="table-column" style:parent-style-name="colspec" style:name="id1-3-2-2-3-2-8-1-9">
      <style:table-column-properties style:rel-column-width="19*"/>
    </style:style>
    <style:style style:family="table-column" style:parent-style-name="colspec" style:name="id1-3-2-2-3-3-7-1-1">
      <style:table-column-properties style:rel-column-width="4*"/>
    </style:style>
    <style:style style:family="table-column" style:parent-style-name="colspec" style:name="id1-3-2-2-3-3-7-1-2">
      <style:table-column-properties style:rel-column-width="18*"/>
    </style:style>
    <style:style style:family="table-column" style:parent-style-name="colspec" style:name="id1-3-2-2-3-3-7-1-3">
      <style:table-column-properties style:rel-column-width="36*"/>
    </style:style>
    <style:style style:family="table-column" style:parent-style-name="colspec" style:name="id1-3-2-2-3-3-7-1-4">
      <style:table-column-properties style:rel-column-width="0*"/>
    </style:style>
    <style:style style:family="table-column" style:parent-style-name="colspec" style:name="id1-3-2-2-3-3-7-1-5">
      <style:table-column-properties style:rel-column-width="0*"/>
    </style:style>
    <style:style style:family="table-column" style:parent-style-name="colspec" style:name="id1-3-2-2-3-3-7-1-6">
      <style:table-column-properties style:rel-column-width="12*"/>
    </style:style>
    <style:style style:family="table-column" style:parent-style-name="colspec" style:name="id1-3-2-2-3-3-7-1-7">
      <style:table-column-properties style:rel-column-width="0*"/>
    </style:style>
    <style:style style:family="table-column" style:parent-style-name="colspec" style:name="id1-3-2-2-3-3-7-1-8">
      <style:table-column-properties style:rel-column-width="0*"/>
    </style:style>
    <style:style style:family="table-column" style:parent-style-name="colspec" style:name="id1-3-2-2-3-3-7-1-9">
      <style:table-column-properties style:rel-column-width="13*"/>
    </style:style>
    <style:style style:family="table-column" style:parent-style-name="colspec" style:name="id1-3-2-2-3-3-7-1-10">
      <style:table-column-properties style:rel-column-width="19*"/>
    </style:style>
    <style:style style:family="table-column" style:parent-style-name="colspec" style:name="id1-3-2-2-3-4-11-1-1">
      <style:table-column-properties style:rel-column-width="4*"/>
    </style:style>
    <style:style style:family="table-column" style:parent-style-name="colspec" style:name="id1-3-2-2-3-4-11-1-2">
      <style:table-column-properties style:rel-column-width="18*"/>
    </style:style>
    <style:style style:family="table-column" style:parent-style-name="colspec" style:name="id1-3-2-2-3-4-11-1-3">
      <style:table-column-properties style:rel-column-width="36*"/>
    </style:style>
    <style:style style:family="table-column" style:parent-style-name="colspec" style:name="id1-3-2-2-3-4-11-1-4">
      <style:table-column-properties style:rel-column-width="12*"/>
    </style:style>
    <style:style style:family="table-column" style:parent-style-name="colspec" style:name="id1-3-2-2-3-4-11-1-5">
      <style:table-column-properties style:rel-column-width="14*"/>
    </style:style>
    <style:style style:family="table-column" style:parent-style-name="colspec" style:name="id1-3-2-2-3-4-11-1-6">
      <style:table-column-properties style:rel-column-width="19*"/>
    </style:style>
    <style:style style:family="table-column" style:parent-style-name="colspec" style:name="id1-3-2-2-3-4-11-1-7">
      <style:table-column-properties style:rel-column-width="0*"/>
    </style:style>
    <style:style style:family="table-column" style:parent-style-name="colspec" style:name="id1-3-2-2-3-5-5-1-1">
      <style:table-column-properties style:rel-column-width="4*"/>
    </style:style>
    <style:style style:family="table-column" style:parent-style-name="colspec" style:name="id1-3-2-2-3-5-5-1-2">
      <style:table-column-properties style:rel-column-width="17*"/>
    </style:style>
    <style:style style:family="table-column" style:parent-style-name="colspec" style:name="id1-3-2-2-3-5-5-1-3">
      <style:table-column-properties style:rel-column-width="0*"/>
    </style:style>
    <style:style style:family="table-column" style:parent-style-name="colspec" style:name="id1-3-2-2-3-5-5-1-4">
      <style:table-column-properties style:rel-column-width="35*"/>
    </style:style>
    <style:style style:family="table-column" style:parent-style-name="colspec" style:name="id1-3-2-2-3-5-5-1-5">
      <style:table-column-properties style:rel-column-width="12*"/>
    </style:style>
    <style:style style:family="table-column" style:parent-style-name="colspec" style:name="id1-3-2-2-3-5-5-1-6">
      <style:table-column-properties style:rel-column-width="14*"/>
    </style:style>
    <style:style style:family="table-column" style:parent-style-name="colspec" style:name="id1-3-2-2-3-5-5-1-7">
      <style:table-column-properties style:rel-column-width="19*"/>
    </style:style>
    <style:style style:family="table-column" style:parent-style-name="colspec" style:name="id1-3-2-2-3-5-7-1-1">
      <style:table-column-properties style:rel-column-width="4*"/>
    </style:style>
    <style:style style:family="table-column" style:parent-style-name="colspec" style:name="id1-3-2-2-3-5-7-1-2">
      <style:table-column-properties style:rel-column-width="18*"/>
    </style:style>
    <style:style style:family="table-column" style:parent-style-name="colspec" style:name="id1-3-2-2-3-5-7-1-3">
      <style:table-column-properties style:rel-column-width="36*"/>
    </style:style>
    <style:style style:family="table-column" style:parent-style-name="colspec" style:name="id1-3-2-2-3-5-7-1-4">
      <style:table-column-properties style:rel-column-width="12*"/>
    </style:style>
    <style:style style:family="table-column" style:parent-style-name="colspec" style:name="id1-3-2-2-3-5-7-1-5">
      <style:table-column-properties style:rel-column-width="14*"/>
    </style:style>
    <style:style style:family="table-column" style:parent-style-name="colspec" style:name="id1-3-2-2-3-5-7-1-6">
      <style:table-column-properties style:rel-column-width="19*"/>
    </style:style>
    <style:style style:family="table-column" style:parent-style-name="colspec" style:name="id1-3-2-2-3-6-6-1-1">
      <style:table-column-properties style:rel-column-width="4*"/>
    </style:style>
    <style:style style:family="table-column" style:parent-style-name="colspec" style:name="id1-3-2-2-3-6-6-1-2">
      <style:table-column-properties style:rel-column-width="19*"/>
    </style:style>
    <style:style style:family="table-column" style:parent-style-name="colspec" style:name="id1-3-2-2-3-6-6-1-3">
      <style:table-column-properties style:rel-column-width="36*"/>
    </style:style>
    <style:style style:family="table-column" style:parent-style-name="colspec" style:name="id1-3-2-2-3-6-6-1-4">
      <style:table-column-properties style:rel-column-width="0*"/>
    </style:style>
    <style:style style:family="table-column" style:parent-style-name="colspec" style:name="id1-3-2-2-3-6-6-1-5">
      <style:table-column-properties style:rel-column-width="12*"/>
    </style:style>
    <style:style style:family="table-column" style:parent-style-name="colspec" style:name="id1-3-2-2-3-6-6-1-6">
      <style:table-column-properties style:rel-column-width="0*"/>
    </style:style>
    <style:style style:family="table-column" style:parent-style-name="colspec" style:name="id1-3-2-2-3-6-6-1-7">
      <style:table-column-properties style:rel-column-width="12*"/>
    </style:style>
    <style:style style:family="table-column" style:parent-style-name="colspec" style:name="id1-3-2-2-3-6-6-1-8">
      <style:table-column-properties style:rel-column-width="19*"/>
    </style:style>
    <style:style style:family="table-column" style:parent-style-name="colspec" style:name="id1-3-2-2-3-7-8-1-1">
      <style:table-column-properties style:rel-column-width="4*"/>
    </style:style>
    <style:style style:family="table-column" style:parent-style-name="colspec" style:name="id1-3-2-2-3-7-8-1-2">
      <style:table-column-properties style:rel-column-width="18*"/>
    </style:style>
    <style:style style:family="table-column" style:parent-style-name="colspec" style:name="id1-3-2-2-3-7-8-1-3">
      <style:table-column-properties style:rel-column-width="36*"/>
    </style:style>
    <style:style style:family="table-column" style:parent-style-name="colspec" style:name="id1-3-2-2-3-7-8-1-4">
      <style:table-column-properties style:rel-column-width="12*"/>
    </style:style>
    <style:style style:family="table-column" style:parent-style-name="colspec" style:name="id1-3-2-2-3-7-8-1-5">
      <style:table-column-properties style:rel-column-width="14*"/>
    </style:style>
    <style:style style:family="table-column" style:parent-style-name="colspec" style:name="id1-3-2-2-3-7-8-1-6">
      <style:table-column-properties style:rel-column-width="19*"/>
    </style:style>
    <style:style style:family="table-column" style:parent-style-name="colspec" style:name="id1-3-2-2-3-8-8-1-1">
      <style:table-column-properties style:rel-column-width="4*"/>
    </style:style>
    <style:style style:family="table-column" style:parent-style-name="colspec" style:name="id1-3-2-2-3-8-8-1-2">
      <style:table-column-properties style:rel-column-width="18*"/>
    </style:style>
    <style:style style:family="table-column" style:parent-style-name="colspec" style:name="id1-3-2-2-3-8-8-1-3">
      <style:table-column-properties style:rel-column-width="36*"/>
    </style:style>
    <style:style style:family="table-column" style:parent-style-name="colspec" style:name="id1-3-2-2-3-8-8-1-4">
      <style:table-column-properties style:rel-column-width="0*"/>
    </style:style>
    <style:style style:family="table-column" style:parent-style-name="colspec" style:name="id1-3-2-2-3-8-8-1-5">
      <style:table-column-properties style:rel-column-width="12*"/>
    </style:style>
    <style:style style:family="table-column" style:parent-style-name="colspec" style:name="id1-3-2-2-3-8-8-1-6">
      <style:table-column-properties style:rel-column-width="0*"/>
    </style:style>
    <style:style style:family="table-column" style:parent-style-name="colspec" style:name="id1-3-2-2-3-8-8-1-7">
      <style:table-column-properties style:rel-column-width="14*"/>
    </style:style>
    <style:style style:family="table-column" style:parent-style-name="colspec" style:name="id1-3-2-2-3-8-8-1-8">
      <style:table-column-properties style:rel-column-width="0*"/>
    </style:style>
    <style:style style:family="table-column" style:parent-style-name="colspec" style:name="id1-3-2-2-3-8-8-1-9">
      <style:table-column-properties style:rel-column-width="19*"/>
    </style:style>
    <style:style style:family="table-column" style:parent-style-name="colspec" style:name="id1-3-2-2-3-8-10-1-1">
      <style:table-column-properties style:rel-column-width="4*"/>
    </style:style>
    <style:style style:family="table-column" style:parent-style-name="colspec" style:name="id1-3-2-2-3-8-10-1-2">
      <style:table-column-properties style:rel-column-width="18*"/>
    </style:style>
    <style:style style:family="table-column" style:parent-style-name="colspec" style:name="id1-3-2-2-3-8-10-1-3">
      <style:table-column-properties style:rel-column-width="36*"/>
    </style:style>
    <style:style style:family="table-column" style:parent-style-name="colspec" style:name="id1-3-2-2-3-8-10-1-4">
      <style:table-column-properties style:rel-column-width="12*"/>
    </style:style>
    <style:style style:family="table-column" style:parent-style-name="colspec" style:name="id1-3-2-2-3-8-10-1-5">
      <style:table-column-properties style:rel-column-width="14*"/>
    </style:style>
    <style:style style:family="table-column" style:parent-style-name="colspec" style:name="id1-3-2-2-3-8-10-1-6">
      <style:table-column-properties style:rel-column-width="20*"/>
    </style:style>
  </office:automatic-styles>
  <office:body>
    <office:text>
      <text:p text:style-name="new_page_staatscourant"/>
      <text:p text:style-name="single-kop-titel">Mandaatregeling 2024</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
              <text:span text:style-name="nadrukcur">Inhoudsopgave</text:span>:</text:span> Pagina:</text:p>
            <text:p text:style-name="al">- <text:span text:style-name="nadrukvet">Inleiding</text:span> 2</text:p>
            <text:p text:style-name="al">- <text:span text:style-name="nadrukvet">Mandaatkader</text:span> 3</text:p>
            <text:p text:style-name="al">- <text:span text:style-name="nadrukvet">Mandaatregister</text:span>: 6</text:p>
            <text:p text:style-name="al">
            <text:span text:style-name="nadrukvet"> o Hoofdstuk 1</text:span> 6</text:p>
            <text:list text:style-name="id1-3-2-1-1-7">
              <text:list-item text:style-override="id1-3-2-1-1-7-1">
                <text:number/>
                <text:p text:style-name="al">- Algemeen </text:p>
              </text:list-item>
              <text:list-item text:style-override="id1-3-2-1-1-7-2">
                <text:number/>
                <text:p text:style-name="al">- College</text:p>
              </text:list-item>
              <text:list-item text:style-override="id1-3-2-1-1-7-3">
                <text:number/>
                <text:p text:style-name="al">- Directie </text:p>
              </text:list-item>
              <text:list-item text:style-override="id1-3-2-1-1-7-4">
                <text:number/>
                <text:p text:style-name="al">- Eenheidsmanagers</text:p>
              </text:list-item>
              <text:list-item text:style-override="id1-3-2-1-1-7-5">
                <text:number/>
                <text:p text:style-name="al">- Teamleiders</text:p>
              </text:list-item>
            </text:list>
            <text:p text:style-name="al">o <text:span text:style-name="nadrukvet">Hoofdstuk 2: Eenheid Concernstaf </text:span>9</text:p>
            <text:list text:style-name="id1-3-2-1-1-9">
              <text:list-item text:style-override="id1-3-2-1-1-9-1">
                <text:number/>
                <text:p text:style-name="al">- Team(onderdeel) Strategie </text:p>
              </text:list-item>
              <text:list-item text:style-override="id1-3-2-1-1-9-2">
                <text:number/>
                <text:p text:style-name="al">- Team(onderdeel) AJBZ</text:p>
              </text:list-item>
              <text:list-item text:style-override="id1-3-2-1-1-9-3">
                <text:number/>
                <text:p text:style-name="al">- Team(onderdeel) OOV</text:p>
              </text:list-item>
              <text:list-item text:style-override="id1-3-2-1-1-9-4">
                <text:number/>
                <text:p text:style-name="al">- Team(onderdeel) Bestuurssecretariaat</text:p>
              </text:list-item>
            </text:list>
            <text:p text:style-name="al">
            <text:span text:style-name="nadrukvet">o Hoofdstuk 3: Eenheid Bedrijfsvoering </text:span>12</text:p>
            <text:list text:style-name="id1-3-2-1-1-11">
              <text:list-item text:style-override="id1-3-2-1-1-11-1">
                <text:number/>
                <text:p text:style-name="al">- Team Financiën</text:p>
              </text:list-item>
              <text:list-item text:style-override="id1-3-2-1-1-11-2">
                <text:number/>
                <text:p text:style-name="al">- Team P&amp;O</text:p>
              </text:list-item>
              <text:list-item text:style-override="id1-3-2-1-1-11-3">
                <text:number/>
                <text:p text:style-name="al">- Team Facilitair</text:p>
              </text:list-item>
              <text:list-item text:style-override="id1-3-2-1-1-11-4">
                <text:number/>
                <text:p text:style-name="al">- Team Belastingen</text:p>
              </text:list-item>
              <text:list-item text:style-override="id1-3-2-1-1-11-5">
                <text:number/>
                <text:p text:style-name="al">- Team Contractmanagement</text:p>
              </text:list-item>
              <text:list-item text:style-override="id1-3-2-1-1-11-6">
                <text:number/>
                <text:p text:style-name="al">- Team DIV</text:p>
              </text:list-item>
              <text:list-item text:style-override="id1-3-2-1-1-11-7">
                <text:number/>
                <text:p text:style-name="al">- Team I&amp;A</text:p>
              </text:list-item>
              <text:list-item text:style-override="id1-3-2-1-1-11-8">
                <text:number/>
                <text:p text:style-name="al">- Team Communicatie</text:p>
              </text:list-item>
            </text:list>
            <text:p text:style-name="al">o <text:span text:style-name="nadrukvet">Hoofdstuk 4: Eenheid PEM</text:span> 15</text:p>
            <text:list text:style-name="id1-3-2-1-1-13">
              <text:list-item text:style-override="id1-3-2-1-1-13-1">
                <text:number/>
                <text:p text:style-name="al">- Team Economie en Maatschappij</text:p>
              </text:list-item>
              <text:list-item text:style-override="id1-3-2-1-1-13-2">
                <text:number/>
                <text:p text:style-name="al">- Team Publiekszaken</text:p>
              </text:list-item>
            </text:list>
            <text:p text:style-name="al">o <text:span text:style-name="nadrukvet">Hoofdstuk 5: Eenheid Fysieke Ontwikkeling </text:span>19</text:p>
            <text:list text:style-name="id1-3-2-1-1-15">
              <text:list-item text:style-override="id1-3-2-1-1-15-1">
                <text:number/>
                <text:p text:style-name="al">- Team Duurzame Ontwikkeling</text:p>
              </text:list-item>
              <text:list-item text:style-override="id1-3-2-1-1-15-2">
                <text:number/>
                <text:p text:style-name="al">- Team Programmering &amp; Regie</text:p>
              </text:list-item>
              <text:list-item text:style-override="id1-3-2-1-1-15-3">
                <text:number/>
                <text:p text:style-name="al">- Team Ruimtelijke Ontwikkeling</text:p>
              </text:list-item>
            </text:list>
            <text:p text:style-name="al">o <text:span text:style-name="nadrukvet">Hoofdstuk 6: Eenheid Sociaal Domein </text:span>24</text:p>
            <text:list text:style-name="id1-3-2-1-1-17">
              <text:list-item text:style-override="id1-3-2-1-1-17-1">
                <text:number/>
                <text:p text:style-name="al">- Team Beleid</text:p>
              </text:list-item>
              <text:list-item text:style-override="id1-3-2-1-1-17-2">
                <text:number/>
                <text:p text:style-name="al">- Team Backoffice Sociaal Domein</text:p>
              </text:list-item>
              <text:list-item text:style-override="id1-3-2-1-1-17-3">
                <text:number/>
                <text:p text:style-name="al">- Team Bestaanszekerheid</text:p>
              </text:list-item>
              <text:list-item text:style-override="id1-3-2-1-1-17-4">
                <text:number/>
                <text:p text:style-name="al">- Team Werk en Participatie</text:p>
              </text:list-item>
              <text:list-item text:style-override="id1-3-2-1-1-17-5">
                <text:number/>
                <text:p text:style-name="al">- Team WMO &amp; Jeugd</text:p>
              </text:list-item>
            </text:list>
            <text:p text:style-name="al">o <text:span text:style-name="nadrukvet">Hoofdstuk 7: Eenheid BUOR </text:span>29</text:p>
            <text:list text:style-name="id1-3-2-1-1-19">
              <text:list-item text:style-override="id1-3-2-1-1-19-1">
                <text:number/>
                <text:p text:style-name="al">- Team Bedrijfsbureau Grondstoffen</text:p>
              </text:list-item>
              <text:list-item text:style-override="id1-3-2-1-1-19-2">
                <text:number/>
                <text:p text:style-name="al">- Team Civiele Ruimte</text:p>
              </text:list-item>
              <text:list-item text:style-override="id1-3-2-1-1-19-3">
                <text:number/>
                <text:p text:style-name="al">- Team Groene Ruimte</text:p>
              </text:list-item>
              <text:list-item text:style-override="id1-3-2-1-1-19-4">
                <text:number/>
                <text:p text:style-name="al">- Team Accommodatiebeheer</text:p>
              </text:list-item>
              <text:list-item text:style-override="id1-3-2-1-1-19-5">
                <text:number/>
                <text:p text:style-name="al">- Team Handhaving</text:p>
              </text:list-item>
            </text:list>
            <text:p text:style-name="al">
            <text:span text:style-name="nadrukvet">- Ondertekening 33</text:span>
          </text:p>
            <text:p text:style-name="al">
            <text:span text:style-name="nadrukvet">- Bijlage: Overzicht aanvullende mandaten </text:span>
          </text:p>
            <text:p text:style-name="al"/>
          </text:section>
        </text:section>
        <text:section text:name="regeling-tekst_id1-3-2-2" text:style-name="regeling-tekst">
          <text:section text:name="hoofdstuk_id1-3-2-2-1" text:style-name="hoofdstuk">
            <text:p text:style-name="hoofdstuk_kop">INLEIDING</text:p>
            <text:section text:name="artikel_id1-3-2-2-1-2" text:style-name="artikel">
              <text:p text:style-name="artikel_kop_titel"><text:span text:style-name="artikel_kop_label"/> </text:p>
              <text:p text:style-name="al">Het college van burgemeester en wethouders, de burgemeester, de invorderingsambtenaar en de heffingsambtenaar van de gemeente Oude IJsselstreek, ieder voor zover het hun bevoegdheden betreft:</text:p>
              <text:p text:style-name="al"/>
              <text:p text:style-name="al">overwegende dat:</text:p>
              <text:p text:style-name="al"/>
              <text:p text:style-name="al">het in verband met een efficiënt en doelmatig functioneren van de gemeentelijke organisatie gewenst is om de afdoening en de ondertekening van besluiten, privaatrechtelijke handelingen en overige handelingen, die behoren tot de bevoegdheid van burgemeester en wethouders, de burgemeester, de invorderingsambtenaar en de heffingsambtenaar op te dragen aan de daartoe aangewezen ambtenaren;</text:p>
              <text:p text:style-name="al"/>
              <text:p text:style-name="al">het uitgangspunt van deze Mandaatregeling is dat in het kader van eigen verantwoordelijkheid de bevoegdheden zo laag mogelijk in de organisatie worden gelegd;</text:p>
              <text:p text:style-name="al"/>
              <text:p text:style-name="al">bestuursorganen minder uitvoerend bezig behoeven te zijn, waardoor de werklast van de bestuurders zal worden verlicht en er meer tijd beschikbaar zal zijn voor het sturen op hoofdlijnen en het nemen van complexere beslissingen;</text:p>
              <text:p text:style-name="al"/>
              <text:p text:style-name="al">Gelet op het bepaalde in de Gemeentewet en hoofdstuk 10 van de Algemene wet bestuursrecht;</text:p>
              <text:p text:style-name="al"/>
              <text:p text:style-name="al">
              <text:span text:style-name="nadrukvet">
                <text:span text:style-name="nadrukcur">BESLUITEN:</text:span>
              </text:span>
            </text:p>
              <text:p text:style-name="al"/>
              <text:p text:style-name="al">
              <text:span text:style-name="nadrukvet">Vast te stellen het Mandaatkader 2024 gemeente Oude IJsselstreek, </text:span>
            </text:p>
              <text:p text:style-name="al">
              <text:span text:style-name="nadrukvet">Vast te stellen het Mandaatregister 2024 gemeente Oude IJsselstreek.</text:span>
            </text:p>
              <text:p text:style-name="al"/>
            </text:section>
            <text:p text:style-name="hoofdstuk_bottom"/>
          </text:section>
          <text:section text:name="hoofdstuk_id1-3-2-2-2" text:style-name="hoofdstuk">
            <text:p text:style-name="hoofdstuk_kop">MANDAATKADER</text:p>
            <text:section text:name="artikel_id1-3-2-2-2-2" text:style-name="artikel">
              <text:p text:style-name="artikel_kop_titel"><text:span text:style-name="artikel_kop_label">Artikel</text:span> <text:span text:style-name="artikel_kop_nr">1</text:span> </text:p>
              <text:p text:style-name="al">1. De uitoefening van de in het Mandaatregister vermelde bevoegdheden en de ondertekening van de in het Mandaatregister genoemde stukken wordt opgedragen aan daar genoemde functionarissen, behoudens de in dit kader en in het Mandaatregister opgenomen specifieke voorwaarden en beperkingen.</text:p>
              <text:p text:style-name="al"/>
              <text:p text:style-name="al">2. Onder mandaat wordt tevens verstaan volmacht of machtiging.</text:p>
              <text:p text:style-name="al"/>
            </text:section>
            <text:section text:name="artikel_id1-3-2-2-2-3" text:style-name="artikel">
              <text:p text:style-name="artikel_kop_titel"><text:span text:style-name="artikel_kop_label">Artikel</text:span> <text:span text:style-name="artikel_kop_nr">2</text:span> </text:p>
              <text:p text:style-name="al">Er wordt geen onderscheid gemaakt tussen de bevoegdheden die betrekking hebben op besluiten in de zin van artikel 1:3 van de Algemene wet bestuursrecht (o.a. mandaat), privaatrechtelijke rechtshandelingen (o.a. volmacht) en overige feitelijke handelingen (o.a. machtiging). </text:p>
              <text:p text:style-name="al"/>
            </text:section>
            <text:section text:name="artikel_id1-3-2-2-2-4" text:style-name="artikel">
              <text:p text:style-name="artikel_kop_titel"><text:span text:style-name="artikel_kop_label">Artikel</text:span> <text:span text:style-name="artikel_kop_nr">3</text:span> </text:p>
              <text:p text:style-name="al">De mandaten als opgenomen in het bij dit mandaatkader behorende Mandaatregister zijn allemaal afdoeningsmandaten. Afdoeningsmandaat verleent de gemandateerde tevens de bevoegdheid om besluiten en correspondentie te ondertekenen.</text:p>
              <text:p text:style-name="al"/>
            </text:section>
            <text:section text:name="artikel_id1-3-2-2-2-5" text:style-name="artikel">
              <text:p text:style-name="artikel_kop_titel"><text:span text:style-name="artikel_kop_label">Artikel</text:span> <text:span text:style-name="artikel_kop_nr">4</text:span> </text:p>
              <text:p text:style-name="al">Bij de uitoefening van afdoeningsmandaat worden stukken van het college van burgemeester en wethouders respectievelijk de burgemeester, als volgt ondertekend:</text:p>
              <text:p text:style-name="al"/>
              <text:p text:style-name="al">Namens burgemeester en wethouders,</text:p>
              <text:p text:style-name="al">met vriendelijke groet,</text:p>
              <text:p text:style-name="al">(Naam medewerker)</text:p>
              <text:p text:style-name="al">(Functierol en team)</text:p>
              <text:p text:style-name="al"/>
              <text:p text:style-name="al">respectievelijk:</text:p>
              <text:p text:style-name="al"/>
              <text:p text:style-name="al">Namens de burgemeester,</text:p>
              <text:p text:style-name="al">met vriendelijke groet,</text:p>
              <text:p text:style-name="al">(Naam medewerker)</text:p>
              <text:p text:style-name="al">(Functierol en team)</text:p>
              <text:p text:style-name="al"/>
            </text:section>
            <text:section text:name="artikel_id1-3-2-2-2-6" text:style-name="artikel">
              <text:p text:style-name="artikel_kop_titel"><text:span text:style-name="artikel_kop_label">Artikel</text:span> <text:span text:style-name="artikel_kop_nr">5</text:span> </text:p>
              <text:p text:style-name="al">1. Bij de uitoefening van bevoegdheden in mandaat wordt in acht genomen wat daaromtrent wordt gesteld in wetten, besluiten, verordeningen, circulaires, beleidsregels, regelingen, aanwijzingen en richtlijnen van wetgevers of bestuursorganen van rijk, provincie, regio en/of gemeente Oude IJsselstreek.</text:p>
              <text:p text:style-name="al"/>
              <text:p text:style-name="al">2. Voor de uitoefening van bevoegdheden in mandaat die financiële consequenties hebben, geldt dat daarvoor een toereikend bedrag moet zijn opgenomen in de begroting. Zie hiervoor ook de specifieke bepalingen bij het Mandaatregister.</text:p>
              <text:p text:style-name="al"/>
            </text:section>
            <text:section text:name="artikel_id1-3-2-2-2-7" text:style-name="artikel">
              <text:p text:style-name="artikel_kop_titel"><text:span text:style-name="artikel_kop_label">Artikel</text:span> <text:span text:style-name="artikel_kop_nr">6</text:span> </text:p>
              <text:p text:style-name="al">Onverminderd de verlening van mandaat blijft beslissing in een bepaalde zaak voorbehouden aan de mandaatgever indien:</text:p>
              <text:list text:style-name="id1-3-2-2-2-7-3">
                <text:list-item text:style-override="id1-3-2-2-2-7-3-1">
                  <text:number/>
                  <text:p text:style-name="al">a. Het nemen van een besluit kan leiden tot overschrijding van het budget c.q. de begroting;</text:p>
                </text:list-item>
                <text:list-item text:style-override="id1-3-2-2-2-7-3-2">
                  <text:number/>
                  <text:p text:style-name="al">b. De afdoening van een zaak, naar redelijkerwijs mag worden aangenomen, precedentwerking kan oproepen, dan wel betekenen dat de burgemeester of een wethouder persoonlijk op het besluit zal worden aangesproken (politieke antenne);</text:p>
                </text:list-item>
                <text:list-item text:style-override="id1-3-2-2-2-7-3-3">
                  <text:number/>
                  <text:p text:style-name="al">c. Uit het te nemen besluit financiële risico's of andere belangrijke consequenties kunnen voortvloeien;</text:p>
                </text:list-item>
                <text:list-item text:style-override="id1-3-2-2-2-7-3-4">
                  <text:number/>
                  <text:p text:style-name="al">d. De gemandateerde daartoe de wens te kennen geeft.</text:p>
                </text:list-item>
                <text:list-item text:style-override="id1-3-2-2-2-7-3-5">
                  <text:number/>
                  <text:p text:style-name="al"/>
                </text:list-item>
              </text:list>
            </text:section>
            <text:section text:name="artikel_id1-3-2-2-2-8" text:style-name="artikel">
              <text:p text:style-name="artikel_kop_titel"><text:span text:style-name="artikel_kop_label">Artikel</text:span> <text:span text:style-name="artikel_kop_nr">7</text:span> </text:p>
              <text:p text:style-name="al">Indien een bevoegdheid niet is vermeld in het Mandaatregister kan deze bevoegdheid logischerwijs enkel door het college van burgemeester en wethouders, de burgemeester, de invorderingsambtenaar en de heffingsambtenaar van de gemeente Oude IJsselstreek worden uitgeoefend, ieder voor zover het hun bevoegdheden betreft.</text:p>
              <text:p text:style-name="al"/>
            </text:section>
            <text:section text:name="artikel_id1-3-2-2-2-9" text:style-name="artikel">
              <text:p text:style-name="artikel_kop_titel"><text:span text:style-name="artikel_kop_label">Artikel</text:span> <text:span text:style-name="artikel_kop_nr">8</text:span> </text:p>
              <text:p text:style-name="al">Indien in het Mandaatregister mandaat wordt verleend voor het nemen van een besluit, houdt dit mandaat tevens in het doen van de noodzakelijke uitvoeringshandelingen in het kader van dat besluit. </text:p>
              <text:p text:style-name="al"/>
            </text:section>
            <text:section text:name="artikel_id1-3-2-2-2-10" text:style-name="artikel">
              <text:p text:style-name="artikel_kop_titel"><text:span text:style-name="artikel_kop_label">Artikel</text:span> <text:span text:style-name="artikel_kop_nr">9</text:span> </text:p>
              <text:p text:style-name="al">Medewerkers werken op grond van een arbeidsovereenkomst bij de gemeente Oude IJsselstreek. In de arbeidsovereenkomst wordt de functierol van iedere medewerker benoemd. De bevoegdheid uit het Mandaatregister kan alleen door medewerkers met de genoemde functierol binnen het team dat boven het mandaat wordt vermeld, worden uitgeoefend en niet door medewerkers met dezelfde functierol van een ander team.</text:p>
              <text:p text:style-name="al"/>
            </text:section>
            <text:section text:name="artikel_id1-3-2-2-2-11" text:style-name="artikel">
              <text:p text:style-name="artikel_kop_titel"><text:span text:style-name="artikel_kop_label">Artikel</text:span> <text:span text:style-name="artikel_kop_nr">9a</text:span> </text:p>
              <text:p text:style-name="al">Deze mandaatregeling is ook van toepassing op uitzendkrachten, gedetacheerden, inhuurkrachten en zzp-ers en anderen die contractueel in opdracht van de gemeente Oude IJsselstreek en/of STOER werkzaam zijn in een bepaalde (functie)rol. </text:p>
              <text:p text:style-name="al"/>
            </text:section>
            <text:section text:name="artikel_id1-3-2-2-2-12" text:style-name="artikel">
              <text:p text:style-name="artikel_kop_titel"><text:span text:style-name="artikel_kop_label">Artikel</text:span> <text:span text:style-name="artikel_kop_nr">10</text:span> </text:p>
              <text:p text:style-name="al">Bij de toekenning van mandaten aan medewerkers is de functierol van de gemandateerde zonder de bijbehorende letter vermeld. Onderlinge werkafspraken maken uit welke taken door de gemandateerde mogen worden uitgeoefend.</text:p>
              <text:p text:style-name="al"/>
            </text:section>
            <text:section text:name="artikel_id1-3-2-2-2-13" text:style-name="artikel">
              <text:p text:style-name="artikel_kop_titel"><text:span text:style-name="artikel_kop_label">Artikel</text:span> <text:span text:style-name="artikel_kop_nr">11</text:span> </text:p>
              <text:p text:style-name="al">De gemandateerde stelt de mandaatgever in kennis van krachtens mandaat genomen besluiten, waarvan hij redelijkerwijs moet aannemen dat kennisneming door het college of de burgemeester van belang is (politieke antenne).</text:p>
              <text:p text:style-name="al"/>
            </text:section>
            <text:section text:name="artikel_id1-3-2-2-2-14" text:style-name="artikel">
              <text:p text:style-name="artikel_kop_titel"><text:span text:style-name="artikel_kop_label">Artikel</text:span> <text:span text:style-name="artikel_kop_nr">12</text:span> </text:p>
              <text:p text:style-name="al">Bij een aantal mandaten wordt aangegeven dat er melding in de Marap wordt gemaakt. Dit geldt alleen voor handelingen die financieel en/of beleidsmatig afwijken van de reguliere uitvoering, dan wel politiek relevant zijn.</text:p>
              <text:p text:style-name="al"/>
            </text:section>
            <text:section text:name="artikel_id1-3-2-2-2-15" text:style-name="artikel">
              <text:p text:style-name="artikel_kop_titel"><text:span text:style-name="artikel_kop_label">Artikel</text:span> <text:span text:style-name="artikel_kop_nr">13</text:span> </text:p>
              <text:p text:style-name="al">De in het Mandaatregister opgenomen mandaten worden geacht te zijn gewijzigd of vervallen voor zoveel en op het tijdstip dat de hierin genoemde wetten, regelingen, beschikkingen en verordeningen zijn gewijzigd, ingetrokken of vervallen.</text:p>
              <text:p text:style-name="al"/>
            </text:section>
            <text:section text:name="artikel_id1-3-2-2-2-16" text:style-name="artikel">
              <text:p text:style-name="artikel_kop_titel"><text:span text:style-name="artikel_kop_label">Artikel</text:span> <text:span text:style-name="artikel_kop_nr">14</text:span> </text:p>
              <text:p text:style-name="al">In het geval een gemandateerde medewerker gedurende langere tijd afwezig is </text:p>
              <text:p text:style-name="al">waardoor het betreffende mandaat niet kan worden uitgeoefend en niet gewacht kan worden op terugkeer van de medewerker valt het mandaat terug naar de teamleider van de gemandateerde medewerker. </text:p>
              <text:p text:style-name="al"/>
            </text:section>
            <text:section text:name="artikel_id1-3-2-2-2-17" text:style-name="artikel">
              <text:p text:style-name="artikel_kop_titel"><text:span text:style-name="artikel_kop_label">Artikel</text:span> <text:span text:style-name="artikel_kop_nr">15</text:span> </text:p>
              <text:p text:style-name="al">1. Deze regeling met het daarbij behorende Mandaatregister, treedt in werking op 1 maart 2024.</text:p>
              <text:p text:style-name="al"/>
              <text:p text:style-name="al">2. Deze regeling vervangt het in 2023 vastgestelde Mandaatkader gemeente Oude IJsselstreek.</text:p>
              <text:p text:style-name="al"/>
            </text:section>
            <text:p text:style-name="hoofdstuk_bottom"/>
          </text:section>
          <text:section text:name="hoofdstuk_id1-3-2-2-3" text:style-name="hoofdstuk">
            <text:p text:style-name="hoofdstuk_kop">MANDAATREGISTER</text:p>
            <text:section text:name="artikel_id1-3-2-2-3-2" text:style-name="artikel">
              <text:p text:style-name="artikel_kop_titel"><text:span text:style-name="artikel_kop_label">Hoofdstuk</text:span> <text:span text:style-name="artikel_kop_nr">1</text:span> </text:p>
              <text:p text:style-name="al">- Algemeen</text:p>
              <text:p text:style-name="al">- College</text:p>
              <text:p text:style-name="al">- Directie</text:p>
              <text:p text:style-name="al">- Eenheidsmanagers</text:p>
              <text:p text:style-name="al">- Teamleiders</text:p>
              <text:p text:style-name="al"/>
              <text:section text:name="table_id1-3-2-2-3-2-8" text:style-name="table">
                <text:p text:style-name="table_top"/>
                <table:table table:style-name="tgroup">
                  <table:table-column table:style-name="id1-3-2-2-3-2-8-1-1"/>
                  <table:table-column table:style-name="id1-3-2-2-3-2-8-1-2"/>
                  <table:table-column table:style-name="id1-3-2-2-3-2-8-1-3"/>
                  <table:table-column table:style-name="id1-3-2-2-3-2-8-1-4"/>
                  <table:table-column table:style-name="id1-3-2-2-3-2-8-1-5"/>
                  <table:table-column table:style-name="id1-3-2-2-3-2-8-1-6"/>
                  <table:table-column table:style-name="id1-3-2-2-3-2-8-1-7"/>
                  <table:table-column table:style-name="id1-3-2-2-3-2-8-1-8"/>
                  <table:table-column table:style-name="id1-3-2-2-3-2-8-1-9"/>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2">
                      <text:p text:style-name="table_al">
                        <text:span text:style-name="nadrukvet">Mandaat aan</text:span>
                      </text:p>
                      <text:p text:style-name="table_al"/>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9">
                      <text:p text:style-name="table_al">
                        <text:span text:style-name="nadrukvet">
                          <text:span text:style-name="nadrukcur">Algemeen</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rt. 171 Gemw. </text:p>
                    </table:table-cell>
                    <table:table-cell table:style-name="entry" table:number-rows-spanned="1" table:number-columns-spanned="1">
                      <text:p text:style-name="table_al">Vertegenwoordiging van de gemeente bij buitengerechtelijke rechtshandelingen: waaronder het ondertekenen van overeenkomsten. </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Wethouder</text:p>
                    </table:table-cell>
                    <table:table-cell table:style-name="entry" table:number-rows-spanned="1" table:number-columns-spanned="1">
                      <text:p text:style-name="table_al">Indien mandaat is verleend wordt hieronder mede verstaan het verrichten van rechtshandelingen (volmacht) op grond van artikel 3:60 e.v. BW.</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rt. 160 jo. 171 Gemw.</text:p>
                    </table:table-cell>
                    <table:table-cell table:style-name="entry" table:number-rows-spanned="1" table:number-columns-spanned="1">
                      <text:p text:style-name="table_al">Besluiten tot het aangaan, wijzigen, opzeggen, beëindigen en ontbinden van privaatrechtelijke overeenkomsten en het verrichten van privaatrechtelijke rechtshandelingen ter uitvoering van die besluiten. </text:p>
                    </table:table-cell>
                    <table:table-cell table:style-name="entry" table:number-rows-spanned="1" table:number-columns-spanned="2">
                      <text:p text:style-name="table_al">College</text:p>
                    </table:table-cell>
                    <table:table-cell table:style-name="entry" table:number-rows-spanned="1" table:number-columns-spanned="2">
                      <text:p text:style-name="table_al"/>
                    </table:table-cell>
                    <table:table-cell table:style-name="entry" table:number-rows-spanned="1" table:number-columns-spanned="1">
                      <text:p text:style-name="table_al">Niet gemandateerd; behoudens de in deze regeling gemandateerde bevoegdheden. </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1">
                      <text:p text:style-name="table_al">Wet BAG</text:p>
                    </table:table-cell>
                    <table:table-cell table:style-name="entry" table:number-rows-spanned="1" table:number-columns-spanned="1">
                      <text:p text:style-name="table_al">Diverse mandaten o.g.v. de Wet Basisregistraties adressen en gebouwen (wet BAG).</text:p>
                    </table:table-cell>
                    <table:table-cell table:style-name="entry" table:number-rows-spanned="1" table:number-columns-spanned="2">
                      <text:p text:style-name="table_al">College</text:p>
                    </table:table-cell>
                    <table:table-cell table:style-name="entry" table:number-rows-spanned="1" table:number-columns-spanned="2">
                      <text:p text:style-name="table_al">BAG beheerder (s)</text:p>
                    </table:table-cell>
                    <table:table-cell table:style-name="entry" table:number-rows-spanned="1" table:number-columns-spanned="1">
                      <text:p text:style-name="table_al">Rapportage jaarlijks Geschillen worden voorgelegd aan het college. </text:p>
                      <text:p text:style-name="table_al"/>
                      <text:p text:style-name="table_al">
                        <text:span text:style-name="nadrukcur">Zie aanvullende mandaten onder 3</text:span>
                      </text:p>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1">
                      <text:p text:style-name="table_al">Art. 6:14, 7:10 lid 3 Awb</text:p>
                    </table:table-cell>
                    <table:table-cell table:style-name="entry" table:number-rows-spanned="1" table:number-columns-spanned="1">
                      <text:p text:style-name="table_al">Behandeling en ondertekening van routinematige aangelegenheden, ter uitvoering van wettelijke voorschriften en besluiten van Raad, College en Burgemeester, inclusief hetgeen voortvloeit uit mandaat, alsmede ontvangstbevestigingen en voortgangs- en verdagingsberichten.</text:p>
                    </table:table-cell>
                    <table:table-cell table:style-name="entry" table:number-rows-spanned="1" table:number-columns-spanned="2">
                      <text:p text:style-name="table_al">College</text:p>
                      <text:p text:style-name="table_al">Burgemeester</text:p>
                    </table:table-cell>
                    <table:table-cell table:style-name="entry" table:number-rows-spanned="1" table:number-columns-spanned="2">
                      <text:p text:style-name="table_al">Alle rollen</text:p>
                    </table:table-cell>
                    <table:table-cell table:style-name="entry" table:number-rows-spanned="1" table:number-columns-spanned="1">
                      <text:p text:style-name="table_al">Zonder (rechts) gevolgen voor beleid en/of financiën.</text:p>
                    </table:table-cell>
                  </table:table-row>
                  <table:table-row table:style-name="row">
                    <table:table-cell table:style-name="entry" table:number-rows-spanned="1" table:number-columns-spanned="2">
                      <text:p text:style-name="table_al">5</text:p>
                    </table:table-cell>
                    <table:table-cell table:style-name="entry" table:number-rows-spanned="1" table:number-columns-spanned="1">
                      <text:p text:style-name="table_al">Art. 231 Gemw, </text:p>
                      <text:p text:style-name="table_al">Legesverordening</text:p>
                    </table:table-cell>
                    <table:table-cell table:style-name="entry" table:number-rows-spanned="1" table:number-columns-spanned="1">
                      <text:p text:style-name="table_al">Toepassen legesverordening. </text:p>
                      <text:p text:style-name="table_al"/>
                      <text:p text:style-name="table_al"/>
                      <text:p text:style-name="table_al"/>
                      <text:p text:style-name="table_al"/>
                      <text:p text:style-name="table_al"/>
                      <text:p text:style-name="table_al"/>
                      <text:p text:style-name="table_al">Heffen van leges ontheffingsverleningen voor landbouwvoertuigen en voertuigen met een beperkte snelheid.</text:p>
                    </table:table-cell>
                    <table:table-cell table:style-name="entry" table:number-rows-spanned="1" table:number-columns-spanned="2">
                      <text:p text:style-name="table_al">Heffings-</text:p>
                      <text:p text:style-name="table_al">ambtenaar</text:p>
                    </table:table-cell>
                    <table:table-cell table:style-name="entry" table:number-rows-spanned="1" table:number-columns-spanned="2">
                      <text:p text:style-name="table_al">Alle rollen</text:p>
                      <text:p text:style-name="table_al"/>
                      <text:p text:style-name="table_al"/>
                      <text:p text:style-name="table_al"/>
                      <text:p text:style-name="table_al"/>
                      <text:p text:style-name="table_al"/>
                      <text:p text:style-name="table_al"/>
                      <text:p text:style-name="table_al">Algemeen- directeur RDW</text:p>
                      <text:p text:style-name="table_al"/>
                    </table:table-cell>
                    <table:table-cell table:style-name="entry" table:number-rows-spanned="1" table:number-columns-spanned="1">
                      <text:p text:style-name="table_al">Rapportage d.m.v. afschrift aan de Heffingsambtenaar.</text:p>
                      <text:p text:style-name="table_al"/>
                      <text:p text:style-name="table_al"/>
                      <text:p text:style-name="table_al"/>
                      <text:p text:style-name="table_al"/>
                      <text:p text:style-name="table_al">
                        <text:span text:style-name="nadrukcur">Zie ook 15ini02926</text:span>
                      </text:p>
                    </table:table-cell>
                  </table:table-row>
                  <table:table-row table:style-name="row">
                    <table:table-cell table:style-name="entry" table:number-rows-spanned="1" table:number-columns-spanned="2">
                      <text:p text:style-name="table_al">6</text:p>
                    </table:table-cell>
                    <table:table-cell table:style-name="entry" table:number-rows-spanned="1" table:number-columns-spanned="1">
                      <text:p text:style-name="table_al">Art. 4:18 Awb</text:p>
                    </table:table-cell>
                    <table:table-cell table:style-name="entry" table:number-rows-spanned="1" table:number-columns-spanned="1">
                      <text:p text:style-name="table_al">Vaststelling hoogte dwangsom na ingebrekestelling wegens te laat beslissen.</text:p>
                    </table:table-cell>
                    <table:table-cell table:style-name="entry" table:number-rows-spanned="1" table:number-columns-spanned="2">
                      <text:p text:style-name="table_al">College Burgemeester</text:p>
                    </table:table-cell>
                    <table:table-cell table:style-name="entry" table:number-rows-spanned="1" table:number-columns-spanned="2">
                      <text:p text:style-name="table_al">Alle rollen</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2">
                      <text:p text:style-name="table_al">7</text:p>
                    </table:table-cell>
                    <table:table-cell table:style-name="entry" table:number-rows-spanned="1" table:number-columns-spanned="1">
                      <text:p text:style-name="table_al">Machtiging</text:p>
                    </table:table-cell>
                    <table:table-cell table:style-name="entry" table:number-rows-spanned="1" table:number-columns-spanned="1">
                      <text:p text:style-name="table_al">Publicatie/bekendmaking van besluiten, algemeen verbindende voorschriften, besluiten van algemene strekking en beleidsregels. Hieronder valt in ieder geval:</text:p>
                      <text:p text:style-name="table_al">Het openbaar bekendmaken en publiceren van verordeningen en bestemmingsplannen.</text:p>
                    </table:table-cell>
                    <table:table-cell table:style-name="entry" table:number-rows-spanned="1" table:number-columns-spanned="2">
                      <text:p text:style-name="table_al">College Burgemeester</text:p>
                    </table:table-cell>
                    <table:table-cell table:style-name="entry" table:number-rows-spanned="1" table:number-columns-spanned="2">
                      <text:p text:style-name="table_al">Alle ro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8</text:p>
                    </table:table-cell>
                    <table:table-cell table:style-name="entry" table:number-rows-spanned="1" table:number-columns-spanned="1">
                      <text:p text:style-name="table_al">Art. 160,eerste lid, sub e jo. 171 Gemw.</text:p>
                      <text:p text:style-name="table_al"/>
                    </table:table-cell>
                    <table:table-cell table:style-name="entry" table:number-rows-spanned="1" table:number-columns-spanned="1">
                      <text:p text:style-name="table_al">Ten behoeve van de normale bedrijfsvoering en het beheer van de dienst:</text:p>
                      <text:p text:style-name="table_al">Leveranties en diensten (verrichten en aanvaarden);</text:p>
                      <text:p text:style-name="table_al">Vertegenwoordiging van de gemeente, waaronder het aangaan en ondertekenen van overeenkomsten.</text:p>
                    </table:table-cell>
                    <table:table-cell table:style-name="entry" table:number-rows-spanned="1" table:number-columns-spanned="2">
                      <text:p text:style-name="table_al">College</text:p>
                      <text:p text:style-name="table_al">Burgemeester</text:p>
                    </table:table-cell>
                    <table:table-cell table:style-name="entry" table:number-rows-spanned="1" table:number-columns-spanned="2">
                      <text:p text:style-name="table_al">Alle rollen</text:p>
                      <text:p text:style-name="table_al"/>
                    </table:table-cell>
                    <table:table-cell table:style-name="entry" table:number-rows-spanned="1" table:number-columns-spanned="1">
                      <text:p text:style-name="table_al">Alleen voor zover de medewerker door de Budgethoudersregeling is aangewezen.</text:p>
                      <text:p text:style-name="table_al"/>
                      <text:p text:style-name="table_al"/>
                      <text:p text:style-name="table_al">Zie ook:</text:p>
                      <text:p text:style-name="table_al">Budgethoudersregeling.</text:p>
                      <text:p text:style-name="table_al"/>
                      <text:p text:style-name="table_al"/>
                      <text:p text:style-name="table_al">Rapportage bij Marap (zie artikel 11 Mandaatkader).</text:p>
                    </table:table-cell>
                  </table:table-row>
                  <table:table-row table:style-name="row">
                    <table:table-cell table:style-name="entry" table:number-rows-spanned="1" table:number-columns-spanned="9">
                      <text:p text:style-name="table_al">
                        <text:span text:style-name="nadrukvet">
                          <text:span text:style-name="nadrukcur">College</text:span>
                        </text:span>
                      </text:p>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1">
                      <text:p text:style-name="table_al">Art. 56 Gemw.</text:p>
                      <text:p text:style-name="table_al"/>
                    </table:table-cell>
                    <table:table-cell table:style-name="entry" table:number-rows-spanned="1" table:number-columns-spanned="1">
                      <text:p text:style-name="table_al">Het nemen van besluiten bij afwezigheid van de meerderheid van het college.</text:p>
                      <text:p text:style-name="table_al"/>
                    </table:table-cell>
                    <table:table-cell table:style-name="entry" table:number-rows-spanned="1" table:number-columns-spanned="2">
                      <text:p text:style-name="table_al">College</text:p>
                      <text:p text:style-name="table_al"/>
                      <text:p text:style-name="table_al"/>
                      <text:p text:style-name="table_al"/>
                      <text:p text:style-name="table_al"/>
                      <text:p text:style-name="table_al">College</text:p>
                    </table:table-cell>
                    <table:table-cell table:style-name="entry" table:number-rows-spanned="1" table:number-columns-spanned="2">
                      <text:p text:style-name="table_al">Tenminste twee collegeleden</text:p>
                      <text:p text:style-name="table_al"/>
                      <text:p text:style-name="table_al"/>
                      <text:p text:style-name="table_al"/>
                      <text:p text:style-name="table_al">Eén of meer collegeleden</text:p>
                      <text:p text:style-name="table_al"/>
                    </table:table-cell>
                    <table:table-cell table:style-name="entry" table:number-rows-spanned="1" table:number-columns-spanned="1">
                      <text:p text:style-name="table_al">Alleen in gevallen zonder beleids- of financiële gevoeligheid.</text:p>
                      <text:p text:style-name="table_al"/>
                      <text:p text:style-name="table_al"/>
                      <text:p text:style-name="table_al">Alleen in spoedeisende gevallen zonder beleids- financiële gevoeligheid. </text:p>
                      <text:p text:style-name="table_al">
                        <text:span text:style-name="nadrukcur">Zie ook 12int00415.</text:span>
                      </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1">
                      <text:p text:style-name="table_al">Art. 160 lid 1 onder e jo. 171 Gemw</text:p>
                      <text:p text:style-name="table_al"/>
                    </table:table-cell>
                    <table:table-cell table:style-name="entry" table:number-rows-spanned="1" table:number-columns-spanned="1">
                      <text:p text:style-name="table_al">Door de gemeente aangaan van overeenkomsten van borgtocht en/of garantstelling.</text:p>
                      <text:p text:style-name="table_al"/>
                    </table:table-cell>
                    <table:table-cell table:style-name="entry" table:number-rows-spanned="1" table:number-columns-spanned="2">
                      <text:p text:style-name="table_al">College</text:p>
                      <text:p text:style-name="table_al">Burgemeester</text:p>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Rapportage bij Marap (zie artikel 11 Mandaatkader).</text:p>
                      <text:p text:style-name="table_al"/>
                      <text:p text:style-name="table_al">Advies inwinnen bij Financiën</text:p>
                      <text:p text:style-name="table_al"/>
                      <text:p text:style-name="table_al">Beperking: Treasurystatuut. </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1">
                      <text:p text:style-name="table_al">Art. 160 jo. 171 Gemw.</text:p>
                      <text:p text:style-name="table_al">Omgevingswet</text:p>
                    </table:table-cell>
                    <table:table-cell table:style-name="entry" table:number-rows-spanned="1" table:number-columns-spanned="1">
                      <text:p text:style-name="table_al">Het doen van principe-uitspraken op initiatieven tot woningbouw van geringe omvang en het verrichten van privaatrechtelijke rechtshandelingen (zoals ondertekening) ter uitvoering van die besluiten.</text:p>
                    </table:table-cell>
                    <table:table-cell table:style-name="entry" table:number-rows-spanned="1" table:number-columns-spanned="2">
                      <text:p text:style-name="table_al">College</text:p>
                      <text:p text:style-name="table_al">Burgemeester</text:p>
                    </table:table-cell>
                    <table:table-cell table:style-name="entry" table:number-rows-spanned="1" table:number-columns-spanned="2">
                      <text:p text:style-name="table_al">Wethouder RO</text:p>
                    </table:table-cell>
                    <table:table-cell table:style-name="entry" table:number-rows-spanned="1" table:number-columns-spanned="1">
                      <text:p text:style-name="table_al">Geringe omvang is maximaal 10 woningen;</text:p>
                      <text:p text:style-name="table_al">Voor zover de uitspraak positief is, gericht is op medewerking</text:p>
                      <text:p text:style-name="table_al">Indien een verzoek meerdere portefeuilles overstijgt en/of de wethouder het wenselijk acht, wordt het verzoek alsnog aan het voltallig college voorgelegd.</text:p>
                    </table:table-cell>
                  </table:table-row>
                  <table:table-row table:style-name="row">
                    <table:table-cell table:style-name="entry" table:number-rows-spanned="1" table:number-columns-spanned="9">
                      <text:p text:style-name="table_al">
                        <text:span text:style-name="nadrukvet">
                          <text:span text:style-name="nadrukcur">Directie</text:span>
                        </text:span>
                      </text:p>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1">
                      <text:p text:style-name="table_al">Artikel 102 Gemeentewet (Aanpassingswet Wnra)</text:p>
                    </table:table-cell>
                    <table:table-cell table:style-name="entry" table:number-rows-spanned="1" table:number-columns-spanned="1">
                      <text:p text:style-name="table_al">Benoeming gemeentesecretaris en loco-secretarissen</text:p>
                    </table:table-cell>
                    <table:table-cell table:style-name="entry" table:number-rows-spanned="1" table:number-columns-spanned="2">
                      <text:p text:style-name="table_al">College</text:p>
                    </table:table-cell>
                    <table:table-cell table:style-name="entry" table:number-rows-spanned="1" table:number-columns-spanned="2">
                      <text:p text:style-name="table_al"/>
                    </table:table-cell>
                    <table:table-cell table:style-name="entry" table:number-rows-spanned="1" table:number-columns-spanned="1">
                      <text:p text:style-name="table_al">
                        <text:span text:style-name="nadrukcur">Zie ook zaak 399948.</text:span>
                      </text:p>
                      <text:p text:style-name="table_al"/>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1">
                      <text:p text:style-name="table_al">Algemene personeelsmandaten Personeel &amp; Organisatie 2023 </text:p>
                    </table:table-cell>
                    <table:table-cell table:style-name="entry" table:number-rows-spanned="1" table:number-columns-spanned="1">
                      <text:p text:style-name="table_al">Diverse mandaten op het gebied van P&amp;O </text:p>
                      <text:p text:style-name="table_al"/>
                      <text:p text:style-name="table_al"/>
                      <text:p text:style-name="table_al"/>
                      <text:p text:style-name="table_al"/>
                      <text:p text:style-name="table_al">
                        <text:span text:style-name="nadrukvet">Mandaat </text:span>voor benoeming,<text:span text:style-name="nadrukvet"/>functioneel leeftijdontslag en ontslag op eigen verzoek van vrijwillig personeel bij de brandweer. </text:p>
                    </table:table-cell>
                    <table:table-cell table:style-name="entry" table:number-rows-spanned="1" table:number-columns-spanned="2">
                      <text:p text:style-name="table_al">College</text:p>
                      <text:p text:style-name="table_al">Burgemeester</text:p>
                    </table:table-cell>
                    <table:table-cell table:style-name="entry" table:number-rows-spanned="1" table:number-columns-spanned="2">
                      <text:p text:style-name="table_al"/>
                      <text:p text:style-name="table_al"/>
                      <text:p text:style-name="table_al"/>
                      <text:p text:style-name="table_al"/>
                      <text:p text:style-name="table_al"/>
                      <text:p text:style-name="table_al">District/</text:p>
                      <text:p text:style-name="table_al">brandweer commandant VNOG</text:p>
                    </table:table-cell>
                    <table:table-cell table:style-name="entry" table:number-rows-spanned="1" table:number-columns-spanned="1">
                      <text:p text:style-name="table_al">
                        <text:span text:style-name="nadrukcur">Zie aanvullende mandaten onder 1.</text:span>
                      </text:p>
                      <text:p text:style-name="table_al"/>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1">
                      <text:p text:style-name="table_al">Wet normalisering rechtspositie ambtenaren en diverse wet- en regelgeving</text:p>
                    </table:table-cell>
                    <table:table-cell table:style-name="entry" table:number-rows-spanned="1" table:number-columns-spanned="1">
                      <text:p text:style-name="table_al">Het nemen en intrekken van aanwijs-/aanwijzingsbesluiten t.b.v. de toedeling van taken/bevoegdheden aan medewerkers met specifieke taken m.u.v. het aanwijzen van de gemeentesecretaris en locosecretaris(sen)</text:p>
                    </table:table-cell>
                    <table:table-cell table:style-name="entry" table:number-rows-spanned="1" table:number-columns-spanned="2">
                      <text:p text:style-name="table_al">College</text:p>
                    </table:table-cell>
                    <table:table-cell table:style-name="entry" table:number-rows-spanned="1" table:number-columns-spanned="2">
                      <text:p text:style-name="table_al">Leider A</text:p>
                    </table:table-cell>
                    <table:table-cell table:style-name="entry" table:number-rows-spanned="1" table:number-columns-spanned="1">
                      <text:p text:style-name="table_al">De aanwijzingsbesluiten worden opgenomen in een register dat beheerd wordt door P&amp;O</text:p>
                      <text:p text:style-name="table_al"/>
                      <text:p text:style-name="table_al">
                        <text:span text:style-name="nadrukcur">Volmacht gemeentesecretaris op grond van de </text:span>
                        <text:span text:style-name="nadrukcur">Wnra</text:span>
                        <text:span text:style-name="nadrukcur"> (zie ook zaak 66989)</text:span>
                      </text:p>
                    </table:table-cell>
                  </table:table-row>
                  <table:table-row table:style-name="row">
                    <table:table-cell table:style-name="entry" table:number-rows-spanned="1" table:number-columns-spanned="9">
                      <text:p text:style-name="table_al">
                        <text:span text:style-name="nadrukvet">
                          <text:span text:style-name="nadrukcur">Eenheidsmanagers</text:span>
                        </text:span>
                      </text:p>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1">
                      <text:p text:style-name="table_al">Art. 160, eerste lid, onder e Gemw jo 171 Gemw.</text:p>
                      <text:p text:style-name="table_al"/>
                    </table:table-cell>
                    <table:table-cell table:style-name="entry" table:number-rows-spanned="1" table:number-columns-spanned="1">
                      <text:p text:style-name="table_al">Aan – en verkoop, huur en verhuur en ruil van roerende zaken, door of t.b.v. de gemeente.</text:p>
                      <text:p text:style-name="table_al"/>
                    </table:table-cell>
                    <table:table-cell table:style-name="entry" table:number-rows-spanned="1" table:number-columns-spanned="2">
                      <text:p text:style-name="table_al">College</text:p>
                      <text:p text:style-name="table_al">Burgemeester</text:p>
                      <text:p text:style-name="table_al"/>
                    </table:table-cell>
                    <table:table-cell table:style-name="entry" table:number-rows-spanned="1" table:number-columns-spanned="2">
                      <text:p text:style-name="table_al">Leider B</text:p>
                      <text:p text:style-name="table_al"/>
                      <text:p text:style-name="table_al"/>
                    </table:table-cell>
                    <table:table-cell table:style-name="entry" table:number-rows-spanned="1" table:number-columns-spanned="1">
                      <text:p text:style-name="table_al">Beperkingen v.w.b.</text:p>
                      <text:p text:style-name="table_al">Productraming en investeringsplan;</text:p>
                      <text:p text:style-name="table_al">Budgethouders- regeling;</text:p>
                      <text:p text:style-name="table_al">Regels voor aanbesteding en inkoop;</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1">
                      <text:p text:style-name="table_al">Art. 160,eerste lid, sub e jo. 171 Gemw.</text:p>
                      <text:p text:style-name="table_al"/>
                    </table:table-cell>
                    <table:table-cell table:style-name="entry" table:number-rows-spanned="1" table:number-columns-spanned="1">
                      <text:p text:style-name="table_al">Ten behoeve van onderhoud van gebouwen en beheersobjecten:</text:p>
                      <text:p text:style-name="table_al">Opdrachtverstrekking</text:p>
                      <text:p text:style-name="table_al">Verplichtingen aangaan</text:p>
                      <text:p text:style-name="table_al">Vertegenwoordiging van de gemeente, waaronder het aangaan en ondertekenen van overeenkomsten.</text:p>
                      <text:p text:style-name="table_al"/>
                    </table:table-cell>
                    <table:table-cell table:style-name="entry" table:number-rows-spanned="1" table:number-columns-spanned="2">
                      <text:p text:style-name="table_al">College Burgemeester</text:p>
                      <text:p text:style-name="table_al"/>
                    </table:table-cell>
                    <table:table-cell table:style-name="entry" table:number-rows-spanned="1" table:number-columns-spanned="2">
                      <text:p text:style-name="table_al">Leider B</text:p>
                      <text:p text:style-name="table_al"/>
                    </table:table-cell>
                    <table:table-cell table:style-name="entry" table:number-rows-spanned="1" table:number-columns-spanned="1">
                      <text:p text:style-name="table_al">Beperkingen v.w.b.</text:p>
                      <text:p text:style-name="table_al">Productraming en investeringsplan;</text:p>
                      <text:p text:style-name="table_al">Budgethouders- regeling;</text:p>
                      <text:p text:style-name="table_al">Regels voor aanbesteding en inkoop;</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1">
                      <text:p text:style-name="table_al">Art. 160,eerste lid, sub e jo. 171 Gemw.</text:p>
                      <text:p text:style-name="table_al"/>
                    </table:table-cell>
                    <table:table-cell table:style-name="entry" table:number-rows-spanned="1" table:number-columns-spanned="1">
                      <text:p text:style-name="table_al">Ten behoeve van de normale bedrijfsvoering en het beheer van de dienst:</text:p>
                      <text:p text:style-name="table_al">Leveranties en diensten (verrichten en aanvaarden);</text:p>
                      <text:p text:style-name="table_al">Vertegenwoordiging van de gemeente, waaronder het aangaan en ondertekenen van overeenkomsten.</text:p>
                    </table:table-cell>
                    <table:table-cell table:style-name="entry" table:number-rows-spanned="1" table:number-columns-spanned="2">
                      <text:p text:style-name="table_al">College</text:p>
                      <text:p text:style-name="table_al">Burgemeester</text:p>
                    </table:table-cell>
                    <table:table-cell table:style-name="entry" table:number-rows-spanned="1" table:number-columns-spanned="2">
                      <text:p text:style-name="table_al">Leider B</text:p>
                      <text:p text:style-name="table_al"/>
                    </table:table-cell>
                    <table:table-cell table:style-name="entry" table:number-rows-spanned="1" table:number-columns-spanned="1">
                      <text:p text:style-name="table_al">Beperkingen v.w.b.</text:p>
                      <text:p text:style-name="table_al">Productraming en investeringsplan;</text:p>
                      <text:p text:style-name="table_al">Budgethouders- regeling;</text:p>
                      <text:p text:style-name="table_al">Regels voor aanbesteding en inkoop;</text:p>
                      <text:p text:style-name="table_al">Rapportage bij Marap (zie artikel 11 Mandaatkader).</text:p>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1">
                      <text:p text:style-name="table_al">Art. 171 Gemw. </text:p>
                    </table:table-cell>
                    <table:table-cell table:style-name="entry" table:number-rows-spanned="1" table:number-columns-spanned="1">
                      <text:p text:style-name="table_al">Uitvoering geven aan Verlichtingsplannen, alsmede opdrachtverstrekking en vertegenwoordiging.</text:p>
                    </table:table-cell>
                    <table:table-cell table:style-name="entry" table:number-rows-spanned="1" table:number-columns-spanned="2">
                      <text:p text:style-name="table_al">College</text:p>
                      <text:p text:style-name="table_al">Burgemeester</text:p>
                    </table:table-cell>
                    <table:table-cell table:style-name="entry" table:number-rows-spanned="1" table:number-columns-spanned="2">
                      <text:p text:style-name="table_al">Leider B</text:p>
                      <text:p text:style-name="table_al"/>
                    </table:table-cell>
                    <table:table-cell table:style-name="entry" table:number-rows-spanned="1" table:number-columns-spanned="1">
                      <text:p text:style-name="table_al">Zie ook Budgethoudersregeling</text:p>
                      <text:p text:style-name="table_al"/>
                      <text:p text:style-name="table_al">Rapportage bij Marap (zie artikel 11 Mandaatkader).</text:p>
                    </table:table-cell>
                  </table:table-row>
                  <table:table-row table:style-name="row">
                    <table:table-cell table:style-name="entry" table:number-rows-spanned="1" table:number-columns-spanned="2">
                      <text:p text:style-name="table_al">5</text:p>
                    </table:table-cell>
                    <table:table-cell table:style-name="entry" table:number-rows-spanned="1" table:number-columns-spanned="1">
                      <text:p text:style-name="table_al">Art. 160 Gemw, Burgerlijk Wetboek</text:p>
                    </table:table-cell>
                    <table:table-cell table:style-name="entry" table:number-rows-spanned="1" table:number-columns-spanned="1">
                      <text:p text:style-name="table_al">Afdoening van verzoeken om schadevergoeding n.a.v. werken c.a. in de openbare ruimte</text:p>
                    </table:table-cell>
                    <table:table-cell table:style-name="entry" table:number-rows-spanned="1" table:number-columns-spanned="2">
                      <text:p text:style-name="table_al">College</text:p>
                    </table:table-cell>
                    <table:table-cell table:style-name="entry" table:number-rows-spanned="1" table:number-columns-spanned="2">
                      <text:p text:style-name="table_al">Leider B</text:p>
                    </table:table-cell>
                    <table:table-cell table:style-name="entry" table:number-rows-spanned="1" table:number-columns-spanned="1">
                      <text:p text:style-name="table_al">Zie ook Budgethoudersregeling</text:p>
                      <text:p text:style-name="table_al"/>
                      <text:p text:style-name="table_al">Rapportage bij Marap (zie artikel 11 Mandaatkader). </text:p>
                      <text:p text:style-name="table_al"/>
                    </table:table-cell>
                  </table:table-row>
                  <table:table-row table:style-name="row">
                    <table:table-cell table:style-name="entry" table:number-rows-spanned="1" table:number-columns-spanned="2">
                      <text:p text:style-name="table_al">6</text:p>
                    </table:table-cell>
                    <table:table-cell table:style-name="entry" table:number-rows-spanned="1" table:number-columns-spanned="1">
                      <text:p text:style-name="table_al">Art. 160 jo. 171 Gemw. </text:p>
                    </table:table-cell>
                    <table:table-cell table:style-name="entry" table:number-rows-spanned="1" table:number-columns-spanned="1">
                      <text:p text:style-name="table_al">Verstrekken van opdrachten voor (onderhouds -) werkzaamheden aan andere diensten en aan derden en het doen van bestellingen t.b.v. uitvoering van werken en werkzaamheden, alsmede vertegenwoordiging.</text:p>
                    </table:table-cell>
                    <table:table-cell table:style-name="entry" table:number-rows-spanned="1" table:number-columns-spanned="2">
                      <text:p text:style-name="table_al">College</text:p>
                      <text:p text:style-name="table_al">Burgemeester</text:p>
                    </table:table-cell>
                    <table:table-cell table:style-name="entry" table:number-rows-spanned="1" table:number-columns-spanned="2">
                      <text:p text:style-name="table_al">Leider B</text:p>
                    </table:table-cell>
                    <table:table-cell table:style-name="entry" table:number-rows-spanned="1" table:number-columns-spanned="1">
                      <text:p text:style-name="table_al">Zie ook Budgethoudersregeling</text:p>
                      <text:p text:style-name="table_al"/>
                      <text:p text:style-name="table_al">Rapportage bij Marap (zie artikel 11 Mandaatkader).</text:p>
                    </table:table-cell>
                  </table:table-row>
                  <table:table-row table:style-name="row">
                    <table:table-cell table:style-name="entry" table:number-rows-spanned="1" table:number-columns-spanned="2">
                      <text:p text:style-name="table_al">7</text:p>
                    </table:table-cell>
                    <table:table-cell table:style-name="entry" table:number-rows-spanned="1" table:number-columns-spanned="1">
                      <text:p text:style-name="table_al">Algemene Subsidieverordening Oude IJsselstreek en </text:p>
                      <text:p text:style-name="table_al">Uitvoeringsregels subsidie maatschappelijke effecten 2020 en Uitvoeringsregels subsidie evenementen</text:p>
                    </table:table-cell>
                    <table:table-cell table:style-name="entry" table:number-rows-spanned="1" table:number-columns-spanned="1">
                      <text:p text:style-name="table_al">Beslissen op verzoeken om subsidie in het sociaal domein o.g.v. de Algemene Subsidieverordening Oude IJsselstreek en Uitvoeringsregels subsidie maatschappelijke effecten 2020 en Uitvoeringsregels subsidie evenementen Subsidieregeling Zorginfrastructuren en het aangaan en ondertekenen van overeenkomsten in dat kader. </text:p>
                    </table:table-cell>
                    <table:table-cell table:style-name="entry" table:number-rows-spanned="1" table:number-columns-spanned="2">
                      <text:p text:style-name="table_al">College</text:p>
                    </table:table-cell>
                    <table:table-cell table:style-name="entry" table:number-rows-spanned="1" table:number-columns-spanned="2">
                      <text:p text:style-name="table_al">Leider B</text:p>
                      <text:p text:style-name="table_al">(Eenheid Sociaal Domein)</text:p>
                    </table:table-cell>
                    <table:table-cell table:style-name="entry" table:number-rows-spanned="1" table:number-columns-spanned="1">
                      <text:p text:style-name="table_al">Volgens beleid</text:p>
                      <text:p text:style-name="table_al">Volgens richtlijnen</text:p>
                      <text:p text:style-name="table_al">Binnen exploitatieopzet</text:p>
                      <text:p text:style-name="table_al">Rapportage bij Marap (zie artikel 11 Mandaatkader).</text:p>
                    </table:table-cell>
                  </table:table-row>
                  <table:table-row table:style-name="row">
                    <table:table-cell table:style-name="entry" table:number-rows-spanned="1" table:number-columns-spanned="2">
                      <text:p text:style-name="table_al">8</text:p>
                    </table:table-cell>
                    <table:table-cell table:style-name="entry" table:number-rows-spanned="1" table:number-columns-spanned="1">
                      <text:p text:style-name="table_al">Art. 160,eerste lid, sub e jo. 171 Gemw.</text:p>
                      <text:p text:style-name="table_al"/>
                    </table:table-cell>
                    <table:table-cell table:style-name="entry" table:number-rows-spanned="1" table:number-columns-spanned="1">
                      <text:p text:style-name="table_al">Het aanvragen van subsidies in het fysiek domein, die gerelateerd zijn aan bouwen, transformatie, sociale woningbouw en dergelijke. </text:p>
                    </table:table-cell>
                    <table:table-cell table:style-name="entry" table:number-rows-spanned="1" table:number-columns-spanned="2">
                      <text:p text:style-name="table_al">College </text:p>
                      <text:p text:style-name="table_al">Burgemeester</text:p>
                    </table:table-cell>
                    <table:table-cell table:style-name="entry" table:number-rows-spanned="1" table:number-columns-spanned="2">
                      <text:p text:style-name="table_al">Leider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9</text:p>
                    </table:table-cell>
                    <table:table-cell table:style-name="entry" table:number-rows-spanned="1" table:number-columns-spanned="1">
                      <text:p text:style-name="table_al">Algemene personeelsmandaten Personeel &amp; Organisatie 2023</text:p>
                    </table:table-cell>
                    <table:table-cell table:style-name="entry" table:number-rows-spanned="1" table:number-columns-spanned="1">
                      <text:p text:style-name="table_al">Diverse mandaten op het gebied van P&amp;O </text:p>
                      <text:p text:style-name="table_al"/>
                    </table:table-cell>
                    <table:table-cell table:style-name="entry" table:number-rows-spanned="1" table:number-columns-spanned="2">
                      <text:p text:style-name="table_al">College</text:p>
                      <text:p text:style-name="table_al">Burgemeester</text:p>
                    </table:table-cell>
                    <table:table-cell table:style-name="entry" table:number-rows-spanned="1" table:number-columns-spanned="2">
                      <text:p text:style-name="table_al"/>
                    </table:table-cell>
                    <table:table-cell table:style-name="entry" table:number-rows-spanned="1" table:number-columns-spanned="1">
                      <text:p text:style-name="table_al">
                        <text:span text:style-name="nadrukcur">Zie aanvullende mandaten onder 1.</text:span>
                      </text:p>
                      <text:p text:style-name="table_al"/>
                    </table:table-cell>
                  </table:table-row>
                  <table:table-row table:style-name="row">
                    <table:table-cell table:style-name="entry" table:number-rows-spanned="1" table:number-columns-spanned="9">
                      <text:p text:style-name="table_al">
                        <text:span text:style-name="nadrukvet">
                          <text:span text:style-name="nadrukcur">Teamleiders</text:span>
                        </text:span>
                      </text:p>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1">
                      <text:p text:style-name="table_al">BW, art. 160 Gemw.</text:p>
                    </table:table-cell>
                    <table:table-cell table:style-name="entry" table:number-rows-spanned="1" table:number-columns-spanned="1">
                      <text:p text:style-name="table_al">Aanschaf van archiveringsmaterialen en kantoorbenodigdheden.</text:p>
                    </table:table-cell>
                    <table:table-cell table:style-name="entry" table:number-rows-spanned="1" table:number-columns-spanned="2">
                      <text:p text:style-name="table_al">College</text:p>
                      <text:p text:style-name="table_al">Burgemeester</text:p>
                    </table:table-cell>
                    <table:table-cell table:style-name="entry" table:number-rows-spanned="1" table:number-columns-spanned="1">
                      <text:p text:style-name="table_al">Leider</text:p>
                    </table:table-cell>
                    <table:table-cell table:style-name="entry" table:number-rows-spanned="1" table:number-columns-spanned="2">
                      <text:p text:style-name="table_al">Zie Budgethoudersregeling</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1">
                      <text:p text:style-name="table_al">BW, art. 160 Gemw.</text:p>
                    </table:table-cell>
                    <table:table-cell table:style-name="entry" table:number-rows-spanned="1" table:number-columns-spanned="1">
                      <text:p text:style-name="table_al">Beheren van onderhoudscontracten en abonnementen.</text:p>
                    </table:table-cell>
                    <table:table-cell table:style-name="entry" table:number-rows-spanned="1" table:number-columns-spanned="2">
                      <text:p text:style-name="table_al">College</text:p>
                      <text:p text:style-name="table_al">Burgemeester</text:p>
                    </table:table-cell>
                    <table:table-cell table:style-name="entry" table:number-rows-spanned="1" table:number-columns-spanned="1">
                      <text:p text:style-name="table_al">Leider</text:p>
                    </table:table-cell>
                    <table:table-cell table:style-name="entry" table:number-rows-spanned="1" table:number-columns-spanned="2">
                      <text:p text:style-name="table_al">Zie Budgethoudersregeling</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1">
                      <text:p text:style-name="table_al">Personeelshandboek</text:p>
                    </table:table-cell>
                    <table:table-cell table:style-name="entry" table:number-rows-spanned="1" table:number-columns-spanned="1">
                      <text:p text:style-name="table_al">Toepassen van Regeling Belonen</text:p>
                    </table:table-cell>
                    <table:table-cell table:style-name="entry" table:number-rows-spanned="1" table:number-columns-spanned="2">
                      <text:p text:style-name="table_al">College</text:p>
                    </table:table-cell>
                    <table:table-cell table:style-name="entry" table:number-rows-spanned="1" table:number-columns-spanned="2">
                      <text:p text:style-name="table_al">Leider B</text:p>
                    </table:table-cell>
                    <table:table-cell table:style-name="entry" table:number-rows-spanned="1" table:number-columns-spanned="1">
                      <text:p text:style-name="table_al">Op voordracht van de teamleider</text:p>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1">
                      <text:p text:style-name="table_al">Algemene personeelsmandaten Personeel &amp; Organisatie 2023</text:p>
                    </table:table-cell>
                    <table:table-cell table:style-name="entry" table:number-rows-spanned="1" table:number-columns-spanned="1">
                      <text:p text:style-name="table_al">Diverse mandaten op het gebied van P&amp;O </text:p>
                      <text:p text:style-name="table_al"/>
                    </table:table-cell>
                    <table:table-cell table:style-name="entry" table:number-rows-spanned="1" table:number-columns-spanned="2">
                      <text:p text:style-name="table_al">College</text:p>
                      <text:p text:style-name="table_al">Burgemeester</text:p>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ext:span text:style-name="nadrukcur">Zie aanvullende mandaten onder 1.</text:span>
                      </text:p>
                      <text:p text:style-name="table_al"/>
                    </table:table-cell>
                  </table:table-row>
                </table:table>
                <text:p text:style-name="table_bottom"/>
              </text:section>
            </text:section>
            <text:section text:name="artikel_id1-3-2-2-3-3" text:style-name="artikel">
              <text:p text:style-name="artikel_kop_titel"><text:span text:style-name="artikel_kop_label">Hoofdstuk</text:span> <text:span text:style-name="artikel_kop_nr">2:</text:span> Eenheid Concernstaf</text:p>
              <text:p text:style-name="al">- Team(onderdeel) Strategie </text:p>
              <text:p text:style-name="al">- Team(onderdeel) AJBZ</text:p>
              <text:p text:style-name="al">- Team(onderdeel) OOV</text:p>
              <text:p text:style-name="al">- Team(onderdeel) Bestuurssecretariaat</text:p>
              <text:p text:style-name="al"/>
              <text:section text:name="table_id1-3-2-2-3-3-7" text:style-name="table">
                <text:p text:style-name="table_top"/>
                <table:table table:style-name="tgroup">
                  <table:table-column table:style-name="id1-3-2-2-3-3-7-1-1"/>
                  <table:table-column table:style-name="id1-3-2-2-3-3-7-1-2"/>
                  <table:table-column table:style-name="id1-3-2-2-3-3-7-1-3"/>
                  <table:table-column table:style-name="id1-3-2-2-3-3-7-1-4"/>
                  <table:table-column table:style-name="id1-3-2-2-3-3-7-1-5"/>
                  <table:table-column table:style-name="id1-3-2-2-3-3-7-1-6"/>
                  <table:table-column table:style-name="id1-3-2-2-3-3-7-1-7"/>
                  <table:table-column table:style-name="id1-3-2-2-3-3-7-1-8"/>
                  <table:table-column table:style-name="id1-3-2-2-3-3-7-1-9"/>
                  <table:table-column table:style-name="id1-3-2-2-3-3-7-1-10"/>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3">
                      <text:p text:style-name="table_al">
                        <text:span text:style-name="nadrukvet">Bevoegd orgaan</text:span>
                      </text:p>
                    </table:table-cell>
                    <table:table-cell table:style-name="entry" table:number-rows-spanned="1" table:number-columns-spanned="2">
                      <text:p text:style-name="table_al">
                        <text:span text:style-name="nadrukvet">Mandaat aan</text:span>
                      </text:p>
                      <text:p text:style-name="table_al"/>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0">
                      <text:p text:style-name="table_al">
                        <text:span text:style-name="nadrukvet">
                          <text:span text:style-name="nadrukcur">Strategie</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rtikel 171 Gemw. </text:p>
                    </table:table-cell>
                    <table:table-cell table:style-name="entry" table:number-rows-spanned="1" table:number-columns-spanned="2">
                      <text:p text:style-name="table_al">Het aanvragen van middelen en machtigingen voor e-herkenning voor de gemeente. </text:p>
                    </table:table-cell>
                    <table:table-cell table:style-name="entry" table:number-rows-spanned="1" table:number-columns-spanned="3">
                      <text:p text:style-name="table_al">Burgemeester</text:p>
                    </table:table-cell>
                    <table:table-cell table:style-name="entry" table:number-rows-spanned="1" table:number-columns-spanned="2">
                      <text:p text:style-name="table_al">Adviseur (CISO)</text:p>
                    </table:table-cell>
                    <table:table-cell table:style-name="entry" table:number-rows-spanned="1" table:number-columns-spanned="1">
                      <text:p text:style-name="table_al">De beheerder krijgt tevens toegang tot de beheermodule waarin hij voor de gemeente kan zien welke middelen en machtigingen er zijn uitgegev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gemene Verordening Gegevensbescherming (AVG)</text:p>
                    </table:table-cell>
                    <table:table-cell table:style-name="entry" table:number-rows-spanned="1" table:number-columns-spanned="2">
                      <text:p text:style-name="table_al">Het behandelen en afhandelen van verzoeken op grond van de AVG.</text:p>
                    </table:table-cell>
                    <table:table-cell table:style-name="entry" table:number-rows-spanned="1" table:number-columns-spanned="3">
                      <text:p text:style-name="table_al">College</text:p>
                    </table:table-cell>
                    <table:table-cell table:style-name="entry" table:number-rows-spanned="1" table:number-columns-spanned="2">
                      <text:p text:style-name="table_al">Adviseur (CIS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ededeling van een inbreuk in verband met persoonsgegevens aan de betrokkene (AVG)</text:p>
                    </table:table-cell>
                    <table:table-cell table:style-name="entry" table:number-rows-spanned="1" table:number-columns-spanned="2">
                      <text:p text:style-name="table_al">Indien na een melding dienen mogelijk betrokkenen geïnformeerd te worden conform art. 34 AVG</text:p>
                    </table:table-cell>
                    <table:table-cell table:style-name="entry" table:number-rows-spanned="1" table:number-columns-spanned="3">
                      <text:p text:style-name="table_al">College</text:p>
                    </table:table-cell>
                    <table:table-cell table:style-name="entry" table:number-rows-spanned="1" table:number-columns-spanned="2">
                      <text:p text:style-name="table_al">Adviseur (CIS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ENSIA Audit process</text:p>
                      <text:p text:style-name="table_al"/>
                      <text:p text:style-name="table_al">Resolutie Informatieveiligheid, randvoorwaarde voor de professionele Gemeente (BALV VNG op 29 november)</text:p>
                    </table:table-cell>
                    <table:table-cell table:style-name="entry" table:number-rows-spanned="1" table:number-columns-spanned="2">
                      <text:p text:style-name="table_al">Het vertegenwoordigen van de gemeente bij het insturen van zelfevaluaties en het uploaden van de rapportages en de In control statement informatieveiligheid ondertekend en/of vastgesteld door het college en het begeleiden van het Audit proces binnen de onderdelen van de ENSIA. (oa, BAG, BGT, BRO DigiD, SUWINET)</text:p>
                      <text:p text:style-name="table_al">
                        <text:span text:style-name="nadrukcur">ENSIA staat voor Eenduidig </text:span>
                        <text:span text:style-name="nadrukcur">Normatiek</text:span>
                        <text:span text:style-name="nadrukcur"> Single Information Audit en is een uitvloeisel van de in 2013 door gemeenten omarmde resolutie ‘Informatieveiligheid, randvoorwaarde voor de professionele gemeente</text:span>
                      </text:p>
                    </table:table-cell>
                    <table:table-cell table:style-name="entry" table:number-rows-spanned="1" table:number-columns-spanned="3">
                      <text:p text:style-name="table_al">College</text:p>
                    </table:table-cell>
                    <table:table-cell table:style-name="entry" table:number-rows-spanned="1" table:number-columns-spanned="2">
                      <text:p text:style-name="table_al">Adviseur (CISO)</text:p>
                    </table:table-cell>
                    <table:table-cell table:style-name="entry" table:number-rows-spanned="1" table:number-columns-spanned="1">
                      <text:p text:style-name="table_al">ENSIA Coördinato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rt. 160,eerste lid, sub e jo. 171 Gemw.</text:p>
                      <text:p text:style-name="table_al"/>
                    </table:table-cell>
                    <table:table-cell table:style-name="entry" table:number-rows-spanned="1" table:number-columns-spanned="2">
                      <text:p text:style-name="table_al">Ten behoeve van de normale bedrijfsvoering en het beheer van de dienst:</text:p>
                      <text:p text:style-name="table_al">Leveranties en diensten (verrichten en aanvaarden);</text:p>
                      <text:p text:style-name="table_al">Vertegenwoordiging van de gemeente, waaronder het aangaan en ondertekenen van overeenkomsten.</text:p>
                    </table:table-cell>
                    <table:table-cell table:style-name="entry" table:number-rows-spanned="1" table:number-columns-spanned="3">
                      <text:p text:style-name="table_al">College</text:p>
                      <text:p text:style-name="table_al">Burgemeester</text:p>
                    </table:table-cell>
                    <table:table-cell table:style-name="entry" table:number-rows-spanned="1" table:number-columns-spanned="2">
                      <text:p text:style-name="table_al">Realisator</text:p>
                      <text:p text:style-name="table_al"/>
                    </table:table-cell>
                    <table:table-cell table:style-name="entry" table:number-rows-spanned="1" table:number-columns-spanned="1">
                      <text:p text:style-name="table_al">Beperkingen v.w.b.</text:p>
                      <text:p text:style-name="table_al">Budgethoudersregeling</text:p>
                      <text:p text:style-name="table_al"/>
                      <text:p text:style-name="table_al"/>
                      <text:p text:style-name="table_al">Rapportage bij Marap (zie artikel 11 Mandaatkader).</text:p>
                    </table:table-cell>
                  </table:table-row>
                  <table:table-row table:style-name="row">
                    <table:table-cell table:style-name="entry" table:number-rows-spanned="1" table:number-columns-spanned="10">
                      <text:p text:style-name="table_al">
                        <text:span text:style-name="nadrukvet">
                          <text:span text:style-name="nadrukcur">AJBZ</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rt. 9:1-9:16 Awb</text:p>
                    </table:table-cell>
                    <table:table-cell table:style-name="entry" table:number-rows-spanned="1" table:number-columns-spanned="1">
                      <text:p text:style-name="table_al">Behandeling van klachten. </text:p>
                    </table:table-cell>
                    <table:table-cell table:style-name="entry" table:number-rows-spanned="1" table:number-columns-spanned="3">
                      <text:p text:style-name="table_al">College</text:p>
                    </table:table-cell>
                    <table:table-cell table:style-name="entry" table:number-rows-spanned="1" table:number-columns-spanned="3">
                      <text:p text:style-name="table_al">Adviseur </text:p>
                      <text:p text:style-name="table_al">Ondersteun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rt. 6 Woo</text:p>
                      <text:p text:style-name="table_al"/>
                      <text:p text:style-name="table_al"/>
                      <text:p text:style-name="table_al">Art. 4 Woo</text:p>
                      <text:p text:style-name="table_al"/>
                      <text:p text:style-name="table_al"/>
                      <text:p text:style-name="table_al">Art. 6 Woo</text:p>
                    </table:table-cell>
                    <table:table-cell table:style-name="entry" table:number-rows-spanned="1" table:number-columns-spanned="1">
                      <text:p text:style-name="table_al">-beslissen op verzoeken om informatie o.g.v. de Wet open overheid (Woo)</text:p>
                      <text:p text:style-name="table_al"/>
                      <text:p text:style-name="table_al">-doorzenden van verzoek om informatie naar een ander bestuursorgaan</text:p>
                      <text:p text:style-name="table_al"/>
                      <text:p text:style-name="table_al">-verdagen van een beslissing op een verzoek om informatie</text:p>
                    </table:table-cell>
                    <table:table-cell table:style-name="entry" table:number-rows-spanned="1" table:number-columns-spanned="3">
                      <text:p text:style-name="table_al">College Burgemeester</text:p>
                      <text:p text:style-name="table_al"/>
                      <text:p text:style-name="table_al">B&amp;W</text:p>
                      <text:p text:style-name="table_al"/>
                      <text:p text:style-name="table_al"/>
                      <text:p text:style-name="table_al">B&amp;W</text:p>
                      <text:p text:style-name="table_al"/>
                    </table:table-cell>
                    <table:table-cell table:style-name="entry" table:number-rows-spanned="1" table:number-columns-spanned="3">
                      <text:p text:style-name="table_al">Adviseur </text:p>
                      <text:p text:style-name="table_al">Ondersteuner </text:p>
                      <text:p text:style-name="table_al"/>
                      <text:p text:style-name="table_al">Adviseur Ondersteuner </text:p>
                      <text:p text:style-name="table_al"/>
                      <text:p text:style-name="table_al">Adviseur Ondersteun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et hergebruik overheidsinformatie (Who)</text:p>
                    </table:table-cell>
                    <table:table-cell table:style-name="entry" table:number-rows-spanned="1" table:number-columns-spanned="1">
                      <text:p text:style-name="table_al">Het behandelen en afhandelen van verzoeken op grond van de Who. </text:p>
                    </table:table-cell>
                    <table:table-cell table:style-name="entry" table:number-rows-spanned="1" table:number-columns-spanned="3">
                      <text:p text:style-name="table_al">College</text:p>
                    </table:table-cell>
                    <table:table-cell table:style-name="entry" table:number-rows-spanned="1" table:number-columns-spanned="3">
                      <text:p text:style-name="table_al">Adviseur Ondersteun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rt. 7:10, lid 2 Awb</text:p>
                    </table:table-cell>
                    <table:table-cell table:style-name="entry" table:number-rows-spanned="1" table:number-columns-spanned="1">
                      <text:p text:style-name="table_al">Het verdagen van een beslissing op een bezwaarschrift.</text:p>
                    </table:table-cell>
                    <table:table-cell table:style-name="entry" table:number-rows-spanned="1" table:number-columns-spanned="3">
                      <text:p text:style-name="table_al">College</text:p>
                    </table:table-cell>
                    <table:table-cell table:style-name="entry" table:number-rows-spanned="1" table:number-columns-spanned="3">
                      <text:p text:style-name="table_al">Adviseur </text:p>
                      <text:p text:style-name="table_al">Ondersteun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wb</text:p>
                    </table:table-cell>
                    <table:table-cell table:style-name="entry" table:number-rows-spanned="1" table:number-columns-spanned="1">
                      <text:p text:style-name="table_al">De bevoegdheid om bezwaarschriften, pleitnota’s, beroepschriften en/of verweerschriften in te dienen bij een bezwaarprocedure en/of gerechtelijke procedures.</text:p>
                    </table:table-cell>
                    <table:table-cell table:style-name="entry" table:number-rows-spanned="1" table:number-columns-spanned="3">
                      <text:p text:style-name="table_al">College</text:p>
                    </table:table-cell>
                    <table:table-cell table:style-name="entry" table:number-rows-spanned="1" table:number-columns-spanned="3">
                      <text:p text:style-name="table_al">Adviseur</text:p>
                    </table:table-cell>
                    <table:table-cell table:style-name="entry" table:number-rows-spanned="1" table:number-columns-spanned="1">
                      <text:p text:style-name="table_al">In overleg met de portefeuillehoude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wb</text:p>
                    </table:table-cell>
                    <table:table-cell table:style-name="entry" table:number-rows-spanned="1" table:number-columns-spanned="1">
                      <text:p text:style-name="table_al">Algemene machtiging tot vertegenwoordiging van het College en de Burgemeester in alle instanties van bezwaar en beroep.</text:p>
                    </table:table-cell>
                    <table:table-cell table:style-name="entry" table:number-rows-spanned="1" table:number-columns-spanned="3">
                      <text:p text:style-name="table_al">Burgemeester</text:p>
                    </table:table-cell>
                    <table:table-cell table:style-name="entry" table:number-rows-spanned="1" table:number-columns-spanned="3">
                      <text:p text:style-name="table_al">Advise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a xlink:href="http://wetten.overheid.nl/jci1.3:c:BWBR0005108&amp;artikel=144&amp;g=2017-03-22&amp;z=2017-03-22" xlink:type="simple">Art. 255 Gemeentewet, art.144 Waterschapswet</text:a> en <text:a xlink:href="http://wetten.overheid.nl/jci1.3:c:BWBR0004766&amp;g=2017-03-22&amp;z=2017-03-22" xlink:type="simple">Uitvoeringsregeling Invorderingswet 1990</text:a>;</text:p>
                    </table:table-cell>
                    <table:table-cell table:style-name="entry" table:number-rows-spanned="1" table:number-columns-spanned="1">
                      <text:p text:style-name="table_al">Behandeling beroepschriften kwijtschelding gemeentelijke belastingen.</text:p>
                    </table:table-cell>
                    <table:table-cell table:style-name="entry" table:number-rows-spanned="1" table:number-columns-spanned="3">
                      <text:p text:style-name="table_al">College</text:p>
                    </table:table-cell>
                    <table:table-cell table:style-name="entry" table:number-rows-spanned="1" table:number-columns-spanned="3">
                      <text:p text:style-name="table_al">Advise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rt. 6:19 Awb</text:p>
                    </table:table-cell>
                    <table:table-cell table:style-name="entry" table:number-rows-spanned="1" table:number-columns-spanned="1">
                      <text:p text:style-name="table_al">Het tijdens de bezwaar- en/of beroepsfase nemen van een herziene beslissing als omschreven in artikel 6:19 Awb. </text:p>
                    </table:table-cell>
                    <table:table-cell table:style-name="entry" table:number-rows-spanned="1" table:number-columns-spanned="3">
                      <text:p text:style-name="table_al">College</text:p>
                    </table:table-cell>
                    <table:table-cell table:style-name="entry" table:number-rows-spanned="1" table:number-columns-spanned="3">
                      <text:p text:style-name="table_al">Adviseur</text:p>
                    </table:table-cell>
                    <table:table-cell table:style-name="entry" table:number-rows-spanned="1" table:number-columns-spanned="1">
                      <text:p text:style-name="table_al">In overleg met de vakambtenaar.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iverse wet- en regelgeving</text:p>
                    </table:table-cell>
                    <table:table-cell table:style-name="entry" table:number-rows-spanned="1" table:number-columns-spanned="1">
                      <text:p text:style-name="table_al">De bevoegdheid om in bijzondere gevallen de bevoegdheden die door het college aan de teams Ruimtelijke Ontwikkeling, Economie &amp; Maatschappij en Handhaving gemandateerd zijn over te nemen en zelf uit te oefenen.</text:p>
                    </table:table-cell>
                    <table:table-cell table:style-name="entry" table:number-rows-spanned="1" table:number-columns-spanned="3">
                      <text:p text:style-name="table_al">College</text:p>
                    </table:table-cell>
                    <table:table-cell table:style-name="entry" table:number-rows-spanned="1" table:number-columns-spanned="3">
                      <text:p text:style-name="table_al">Advise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erordening nadeelcompensatie Oude IJsselstreek 2022</text:p>
                    </table:table-cell>
                    <table:table-cell table:style-name="entry" table:number-rows-spanned="1" table:number-columns-spanned="1">
                      <text:p text:style-name="table_al">Uitvoering geven aan de verordening waaronder het beslissen op een aanvraag</text:p>
                    </table:table-cell>
                    <table:table-cell table:style-name="entry" table:number-rows-spanned="1" table:number-columns-spanned="3">
                      <text:p text:style-name="table_al">College</text:p>
                    </table:table-cell>
                    <table:table-cell table:style-name="entry" table:number-rows-spanned="1" table:number-columns-spanned="3">
                      <text:p text:style-name="table_al">Adviseur</text:p>
                    </table:table-cell>
                    <table:table-cell table:style-name="entry" table:number-rows-spanned="1" table:number-columns-spanned="1">
                      <text:p text:style-name="table_al">Zie Budgethoudersregeling</text:p>
                    </table:table-cell>
                  </table:table-row>
                  <table:table-row table:style-name="row">
                    <table:table-cell table:style-name="entry" table:number-rows-spanned="1" table:number-columns-spanned="10">
                      <text:p text:style-name="table_al">
                        <text:span text:style-name="nadrukvet">
                          <text:span text:style-name="nadrukcur">Openbare orde en Veiligheid</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iverse wet- en regelgeving</text:p>
                    </table:table-cell>
                    <table:table-cell table:style-name="entry" table:number-rows-spanned="1" table:number-columns-spanned="1">
                      <text:p text:style-name="table_al">De bevoegdheid om in bijzondere gevallen de bevoegdheden die door het college aan de teams Ruimtelijke Ontwikkeling, Economie &amp; Maatschappij en Handhaving gemandateerd zijn over te nemen en zelf uit te oefenen. </text:p>
                    </table:table-cell>
                    <table:table-cell table:style-name="entry" table:number-rows-spanned="1" table:number-columns-spanned="3">
                      <text:p text:style-name="table_al">College</text:p>
                    </table:table-cell>
                    <table:table-cell table:style-name="entry" table:number-rows-spanned="1" table:number-columns-spanned="3">
                      <text:p text:style-name="table_al">Advise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PV, Uitvoeringsbesluit Gevaarlijke Honden</text:p>
                    </table:table-cell>
                    <table:table-cell table:style-name="entry" table:number-rows-spanned="1" table:number-columns-spanned="1">
                      <text:p text:style-name="table_al">Handelen ter uitvoering van de genoemde bevoegdheden in het Uitvoeringsbesluit Gevaarlijke Honden.</text:p>
                    </table:table-cell>
                    <table:table-cell table:style-name="entry" table:number-rows-spanned="1" table:number-columns-spanned="3">
                      <text:p text:style-name="table_al">College</text:p>
                      <text:p text:style-name="table_al">Burgemeester</text:p>
                    </table:table-cell>
                    <table:table-cell table:style-name="entry" table:number-rows-spanned="1" table:number-columns-spanned="3">
                      <text:p text:style-name="table_al">Advise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rtikel 11a van het Besluit justitiële en strafvorderlijke gegevens</text:p>
                    </table:table-cell>
                    <table:table-cell table:style-name="entry" table:number-rows-spanned="1" table:number-columns-spanned="1">
                      <text:p text:style-name="table_al">Het ontvangen van justitiële gegevens als bedoeld in artikel 11a van genoemd besluit. </text:p>
                      <text:p text:style-name="table_al"/>
                      <text:p text:style-name="table_al"/>
                    </table:table-cell>
                    <table:table-cell table:style-name="entry" table:number-rows-spanned="1" table:number-columns-spanned="3">
                      <text:p text:style-name="table_al">College Burgemeester</text:p>
                    </table:table-cell>
                    <table:table-cell table:style-name="entry" table:number-rows-spanned="1" table:number-columns-spanned="3">
                      <text:p text:style-name="table_al">Adviseur</text:p>
                    </table:table-cell>
                    <table:table-cell table:style-name="entry" table:number-rows-spanned="1" table:number-columns-spanned="1">
                      <text:p text:style-name="table_al">De aanwijzingsbesluiten worden opgenomen in een register dat beheerd wordt door P&amp;O</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PV, Awb en bijzondere wetgeving</text:p>
                    </table:table-cell>
                    <table:table-cell table:style-name="entry" table:number-rows-spanned="1" table:number-columns-spanned="1">
                      <text:p text:style-name="table_al">De bevoegdheid tot het opleggen en versturen van (het voornemen tot) een last onder dwangsom tot een bedrag van in totaal €25.000.</text:p>
                    </table:table-cell>
                    <table:table-cell table:style-name="entry" table:number-rows-spanned="1" table:number-columns-spanned="3">
                      <text:p text:style-name="table_al">College</text:p>
                      <text:p text:style-name="table_al">Burgemeester</text:p>
                    </table:table-cell>
                    <table:table-cell table:style-name="entry" table:number-rows-spanned="1" table:number-columns-spanned="3">
                      <text:p text:style-name="table_al">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et Bibob</text:p>
                    </table:table-cell>
                    <table:table-cell table:style-name="entry" table:number-rows-spanned="1" table:number-columns-spanned="1">
                      <text:p text:style-name="table_al">Het instellen van een onderzoek als bedoeld in artikel 7a van de Wet Bibob</text:p>
                    </table:table-cell>
                    <table:table-cell table:style-name="entry" table:number-rows-spanned="1" table:number-columns-spanned="3">
                      <text:p text:style-name="table_al">College</text:p>
                      <text:p text:style-name="table_al">Burgemeester</text:p>
                    </table:table-cell>
                    <table:table-cell table:style-name="entry" table:number-rows-spanned="1" table:number-columns-spanned="3">
                      <text:p text:style-name="table_al">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Wet Bibob</text:p>
                    </table:table-cell>
                    <table:table-cell table:style-name="entry" table:number-rows-spanned="1" table:number-columns-spanned="1">
                      <text:p text:style-name="table_al">Het nemen van verdagingsbesluiten bij de voorbereiding van besluiten die vallen onder het toepassingsbereik van de Wet Bibob, een en ander zoals aangeduid in de Beleidsregel toepassing Wet Bibob.</text:p>
                    </table:table-cell>
                    <table:table-cell table:style-name="entry" table:number-rows-spanned="1" table:number-columns-spanned="3">
                      <text:p text:style-name="table_al">College</text:p>
                      <text:p text:style-name="table_al">Burgemeester</text:p>
                    </table:table-cell>
                    <table:table-cell table:style-name="entry" table:number-rows-spanned="1" table:number-columns-spanned="3">
                      <text:p text:style-name="table_al">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Wet Bibob</text:p>
                    </table:table-cell>
                    <table:table-cell table:style-name="entry" table:number-rows-spanned="1" table:number-columns-spanned="1">
                      <text:p text:style-name="table_al">Het verzoeken om aanvulling van een onvolledige aanvraag en -in voorkomend geval- het buiten behandeling stellen van een aanvraag op basis van artikel 4:5 van de Algemene wet bestuursrecht indien naar aanleiding van de aanvraag een onderzoek als bedoeld in artikel 7a van de Wet Bibob is of wordt ingesteld.</text:p>
                    </table:table-cell>
                    <table:table-cell table:style-name="entry" table:number-rows-spanned="1" table:number-columns-spanned="3">
                      <text:p text:style-name="table_al">College</text:p>
                      <text:p text:style-name="table_al">Burgemeester</text:p>
                    </table:table-cell>
                    <table:table-cell table:style-name="entry" table:number-rows-spanned="1" table:number-columns-spanned="3">
                      <text:p text:style-name="table_al">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Wet Bibob.</text:p>
                      <text:p text:style-name="table_al">Beleidsregel toepassing Wet Bibob</text:p>
                    </table:table-cell>
                    <table:table-cell table:style-name="entry" table:number-rows-spanned="1" table:number-columns-spanned="1">
                      <text:p text:style-name="table_al">Het inwinnen van informatie bij mede-overheden, waaronder het richten van verzoeken als bedoeld in artikel 7c, eerste lid van de Wet Bibob aan de rijksbelastingdienst.</text:p>
                    </table:table-cell>
                    <table:table-cell table:style-name="entry" table:number-rows-spanned="1" table:number-columns-spanned="3">
                      <text:p text:style-name="table_al">College</text:p>
                      <text:p text:style-name="table_al">Burgemeester</text:p>
                    </table:table-cell>
                    <table:table-cell table:style-name="entry" table:number-rows-spanned="1" table:number-columns-spanned="3">
                      <text:p text:style-name="table_al">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Wet Bibob, Beleidsregel toepassing Wet Bibob</text:p>
                    </table:table-cell>
                    <table:table-cell table:style-name="entry" table:number-rows-spanned="1" table:number-columns-spanned="1">
                      <text:p text:style-name="table_al">Het inwinnen van een advies als bedoeld in artikel 9 van die wet bij het Landelijk Bureau Bibob van het Ministerie van Justitie en veiligheid ingevolge de Wet Bibob en de Beleidsregel toepassing Wet Bibob.</text:p>
                    </table:table-cell>
                    <table:table-cell table:style-name="entry" table:number-rows-spanned="1" table:number-columns-spanned="3">
                      <text:p text:style-name="table_al">College</text:p>
                      <text:p text:style-name="table_al">Burgemeester</text:p>
                    </table:table-cell>
                    <table:table-cell table:style-name="entry" table:number-rows-spanned="1" table:number-columns-spanned="3">
                      <text:p text:style-name="table_al">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Wet Bibob</text:p>
                    </table:table-cell>
                    <table:table-cell table:style-name="entry" table:number-rows-spanned="1" table:number-columns-spanned="1">
                      <text:p text:style-name="table_al">Het doen van mededelingen als bedoeld in artikel 7a, zevende en achtste lid van de Wet Bibob.</text:p>
                    </table:table-cell>
                    <table:table-cell table:style-name="entry" table:number-rows-spanned="1" table:number-columns-spanned="3">
                      <text:p text:style-name="table_al">College</text:p>
                      <text:p text:style-name="table_al">Burgemeester</text:p>
                    </table:table-cell>
                    <table:table-cell table:style-name="entry" table:number-rows-spanned="1" table:number-columns-spanned="3">
                      <text:p text:style-name="table_al">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Wet Bibob</text:p>
                    </table:table-cell>
                    <table:table-cell table:style-name="entry" table:number-rows-spanned="1" table:number-columns-spanned="1">
                      <text:p text:style-name="table_al">Het richten van verzoeken aan het landelijk bureau Bibob als bedoeld in artikel 11a van de Wet Bibob.</text:p>
                    </table:table-cell>
                    <table:table-cell table:style-name="entry" table:number-rows-spanned="1" table:number-columns-spanned="3">
                      <text:p text:style-name="table_al">College</text:p>
                      <text:p text:style-name="table_al">Burgemeester</text:p>
                    </table:table-cell>
                    <table:table-cell table:style-name="entry" table:number-rows-spanned="1" table:number-columns-spanned="3">
                      <text:p text:style-name="table_al">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Wet Bibob</text:p>
                    </table:table-cell>
                    <table:table-cell table:style-name="entry" table:number-rows-spanned="1" table:number-columns-spanned="1">
                      <text:p text:style-name="table_al">Het op grond van artikel 32 van de Wet Bibob informeren van de betrokkene dat om een advies als bedoeld in artikel 9 van de Wet Bibob is verzocht.</text:p>
                    </table:table-cell>
                    <table:table-cell table:style-name="entry" table:number-rows-spanned="1" table:number-columns-spanned="3">
                      <text:p text:style-name="table_al">College</text:p>
                      <text:p text:style-name="table_al">Burgemeester</text:p>
                    </table:table-cell>
                    <table:table-cell table:style-name="entry" table:number-rows-spanned="1" table:number-columns-spanned="3">
                      <text:p text:style-name="table_al">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Wet Bibob</text:p>
                    </table:table-cell>
                    <table:table-cell table:style-name="entry" table:number-rows-spanned="1" table:number-columns-spanned="1">
                      <text:p text:style-name="table_al">Het bekend maken van een voorgenomen besluit waarvoor de bevoegdheid (mede) wordt ontleend aan de Wet Bibob en het overeenkomstig artikel 33 van de Wet Bibob inwinnen van zienswijzen van betrokkene en derden voor zover het gaat om de gegevens in een advies die op hen betrekking hebben.</text:p>
                    </table:table-cell>
                    <table:table-cell table:style-name="entry" table:number-rows-spanned="1" table:number-columns-spanned="3">
                      <text:p text:style-name="table_al">College</text:p>
                      <text:p text:style-name="table_al">Burgemeester</text:p>
                    </table:table-cell>
                    <table:table-cell table:style-name="entry" table:number-rows-spanned="1" table:number-columns-spanned="3">
                      <text:p text:style-name="table_al">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iverse regelgeving</text:p>
                    </table:table-cell>
                    <table:table-cell table:style-name="entry" table:number-rows-spanned="1" table:number-columns-spanned="1">
                      <text:p text:style-name="table_al">Algemene machtiging tot het doen van aangifte namens de gemeente</text:p>
                    </table:table-cell>
                    <table:table-cell table:style-name="entry" table:number-rows-spanned="1" table:number-columns-spanned="3">
                      <text:p text:style-name="table_al">College</text:p>
                      <text:p text:style-name="table_al">Burgemeester</text:p>
                    </table:table-cell>
                    <table:table-cell table:style-name="entry" table:number-rows-spanned="1" table:number-columns-spanned="3">
                      <text:p text:style-name="table_al">Adviseur</text:p>
                    </table:table-cell>
                    <table:table-cell table:style-name="entry" table:number-rows-spanned="1" table:number-columns-spanned="1">
                      <text:p text:style-name="table_al">Budget via OOV.</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Diverse regelgeving</text:p>
                    </table:table-cell>
                    <table:table-cell table:style-name="entry" table:number-rows-spanned="1" table:number-columns-spanned="1">
                      <text:p text:style-name="table_al">Het uitzetten van opdrachten aan derden die dienen voor het bestrijden van een ramp/crisis</text:p>
                    </table:table-cell>
                    <table:table-cell table:style-name="entry" table:number-rows-spanned="1" table:number-columns-spanned="3">
                      <text:p text:style-name="table_al">Burgemeester</text:p>
                    </table:table-cell>
                    <table:table-cell table:style-name="entry" table:number-rows-spanned="1" table:number-columns-spanned="3">
                      <text:p text:style-name="table_al">Adviseur</text:p>
                    </table:table-cell>
                    <table:table-cell table:style-name="entry" table:number-rows-spanned="1" table:number-columns-spanned="1">
                      <text:p text:style-name="table_al">Budget via OOV.</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Wet op de lijkbezorging en Beleidsregels gemeentelijke uitvaarten gemeente Oude IJsselstreek, Awbi</text:p>
                      <text:p text:style-name="table_al"/>
                    </table:table-cell>
                    <table:table-cell table:style-name="entry" table:number-rows-spanned="1" table:number-columns-spanned="1">
                      <text:p text:style-name="table_al">Machtiging tot het binnentreden van de woning van een inwoner die is overleden of op zeer korte termijn komt te overlijden en waar hoogstwaarschijnlijk geen nabestaanden zijn om de uitvaart te verzorgen. </text:p>
                    </table:table-cell>
                    <table:table-cell table:style-name="entry" table:number-rows-spanned="1" table:number-columns-spanned="3">
                      <text:p text:style-name="table_al">Burgemeester</text:p>
                    </table:table-cell>
                    <table:table-cell table:style-name="entry" table:number-rows-spanned="1" table:number-columns-spanned="3">
                      <text:p text:style-name="table_al">Adviseur</text:p>
                    </table:table-cell>
                    <table:table-cell table:style-name="entry" table:number-rows-spanned="1" table:number-columns-spanned="1">
                      <text:p text:style-name="table_al">Deze bevoegdheid moet terughoudend worden ingezet en de burgemeester wordt altijd vooraf geïnformeerd. </text:p>
                    </table:table-cell>
                  </table:table-row>
                  <table:table-row table:style-name="row">
                    <table:table-cell table:style-name="entry" table:number-rows-spanned="1" table:number-columns-spanned="10">
                      <text:p text:style-name="table_al">
                        <text:span text:style-name="nadrukvet">
                          <text:span text:style-name="nadrukcur">Mandaat/machtiging aan korpschef regiopolitie/hulpofficier van justitie</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rtikel 3 lid 1 resp. artikel 2 lid 3,7 en 8 resp. artikel 5 lid 1 van de Wet tijdelijk huisverbod</text:p>
                      <text:p text:style-name="table_al"/>
                      <text:p text:style-name="table_al"/>
                      <text:p text:style-name="table_al"/>
                      <text:p text:style-name="table_al"/>
                      <text:p text:style-name="table_al"/>
                      <text:p text:style-name="table_al"/>
                      <text:p text:style-name="table_al"/>
                      <text:p text:style-name="table_al">Art. 3 lid 1 jo. 2 lid 3 Wet tijdelijk huisverbod</text:p>
                      <text:p text:style-name="table_al">Art. 3 lid 1 jo. 2 lid 7 Wet tijdelijk huisverbod</text:p>
                      <text:p text:style-name="table_al">Art. 3 lid 1 jo. 2 lid 8 Wet tijdelijk huisverbod</text:p>
                      <text:p text:style-name="table_al">Art. 3 lid 1 jo. 5 lid 1 Wet tijdelijk huisverbod</text:p>
                    </table:table-cell>
                    <table:table-cell table:style-name="entry" table:number-rows-spanned="1" table:number-columns-spanned="1">
                      <text:p text:style-name="table_al">
                        <text:span text:style-name="nadrukvet">Mandaat </text:span>
                      </text:p>
                      <text:p text:style-name="table_al">Het verlenen van mandaat<text:span text:style-name="nadrukvet"/>voor ondertekening van een besluit tot het opleggen van een huisverbod o.g.v. art. 2 lid 1 van de Wet tijdelijk huisverbod.</text:p>
                      <text:p text:style-name="table_al"/>
                      <text:p text:style-name="table_al"/>
                      <text:p text:style-name="table_al"/>
                      <text:p text:style-name="table_al"/>
                      <text:p text:style-name="table_al"/>
                      <text:p text:style-name="table_al"/>
                      <text:p text:style-name="table_al">
                        <text:span text:style-name="nadrukvet">Machtiging </text:span>
                      </text:p>
                      <text:p text:style-name="table_al">1.Alvorens te besluiten tot het wel of niet opleggen van een huisverbod, overleg te plegen met Jeugdbescherming Gelderland;</text:p>
                      <text:p text:style-name="table_al">2.In een dermate spoedeisende situatie dat het huisverbod niet tevoren op schrift gesteld kan worden, het huisverbod mondeling aan te zeggen aan de uit huis te plaatsen persoon;</text:p>
                      <text:p text:style-name="table_al">3.Het mededelen van het huisverbod en de consequentie van niet naleven aan de huisgenoten van de uithuisgeplaatste en aan Jeugdbescherming Gelderland;</text:p>
                      <text:p text:style-name="table_al">4.Het binnen 24 uur regelen van juridische bijstand voor de uithuisgeplaatste nadat hij/zij hiertoe de eventuele wens te kennen heeft gegeven en wel voor de duur van de behandeling van het verzoek voor een voorlopige voorziening bij de rechtbank. </text:p>
                    </table:table-cell>
                    <table:table-cell table:style-name="entry" table:number-rows-spanned="1" table:number-columns-spanned="3">
                      <text:p text:style-name="table_al">Burgemeester</text:p>
                    </table:table-cell>
                    <table:table-cell table:style-name="entry" table:number-rows-spanned="1" table:number-columns-spanned="3">
                      <text:p text:style-name="table_al">Hulpofficier van justitie</text:p>
                    </table:table-cell>
                    <table:table-cell table:style-name="entry" table:number-rows-spanned="1" table:number-columns-spanned="1">
                      <text:p text:style-name="table_al">Gebruik van deze bevoegdheden blijft achterwege indien:</text:p>
                      <text:p text:style-name="table_al">-de burgemeester dat kenbaar maakt;</text:p>
                      <text:p text:style-name="table_al">-zich na de beslissing van de burgemeester nieuwe feiten of omstandigheden voordoen als gevolg waarvan het besluit heroverweging verdient</text:p>
                    </table:table-cell>
                  </table:table-row>
                  <table:table-row table:style-name="row">
                    <table:table-cell table:style-name="entry" table:number-rows-spanned="1" table:number-columns-spanned="10">
                      <text:p text:style-name="table_al">
                        <text:span text:style-name="nadrukvet">
                          <text:span text:style-name="nadrukcur">BMO</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et op de justitiële documentatie</text:p>
                    </table:table-cell>
                    <table:table-cell table:style-name="entry" table:number-rows-spanned="1" table:number-columns-spanned="3">
                      <text:p text:style-name="table_al">Inwinnen van justitiële inlichtingen t.b.v. Koninklijke en gemeentelijke onderscheidingen en eretekens</text:p>
                      <text:p text:style-name="table_al"/>
                    </table:table-cell>
                    <table:table-cell table:style-name="entry" table:number-rows-spanned="1" table:number-columns-spanned="3">
                      <text:p text:style-name="table_al">Burgemeester</text:p>
                    </table:table-cell>
                    <table:table-cell table:style-name="entry" table:number-rows-spanned="1" table:number-columns-spanned="1">
                      <text:p text:style-name="table_al">Ondersteuner </text:p>
                    </table:table-cell>
                    <table:table-cell table:style-name="entry" table:number-rows-spanned="1" table:number-columns-spanned="1">
                      <text:p text:style-name="table_al">Aandachtsgebied kernorganisatie</text:p>
                    </table:table-cell>
                  </table:table-row>
                </table:table>
                <text:p text:style-name="table_bottom"/>
              </text:section>
            </text:section>
            <text:section text:name="artikel_id1-3-2-2-3-4" text:style-name="artikel">
              <text:p text:style-name="artikel_kop_titel"><text:span text:style-name="artikel_kop_label">Hoofdstuk</text:span> <text:span text:style-name="artikel_kop_nr">3:</text:span> Eenheid Bedrijfsvoering</text:p>
              <text:p text:style-name="al">- Team Financiën</text:p>
              <text:p text:style-name="al">- Team P&amp;O</text:p>
              <text:p text:style-name="al">- Team Facilitair</text:p>
              <text:p text:style-name="al">- Team Belastingen</text:p>
              <text:p text:style-name="al">- Team Contractmanagement</text:p>
              <text:p text:style-name="al">- Team DIV</text:p>
              <text:p text:style-name="al">- Team I&amp;A</text:p>
              <text:p text:style-name="al">- Team Communicatie</text:p>
              <text:p text:style-name="al"/>
              <text:section text:name="table_id1-3-2-2-3-4-11" text:style-name="table">
                <text:p text:style-name="table_top"/>
                <table:table table:style-name="tgroup">
                  <table:table-column table:style-name="id1-3-2-2-3-4-11-1-1"/>
                  <table:table-column table:style-name="id1-3-2-2-3-4-11-1-2"/>
                  <table:table-column table:style-name="id1-3-2-2-3-4-11-1-3"/>
                  <table:table-column table:style-name="id1-3-2-2-3-4-11-1-4"/>
                  <table:table-column table:style-name="id1-3-2-2-3-4-11-1-5"/>
                  <table:table-column table:style-name="id1-3-2-2-3-4-11-1-6"/>
                  <table:table-column table:style-name="id1-3-2-2-3-4-11-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daat aan</text:span>
                      </text:p>
                      <text:p text:style-name="table_al"/>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6">
                      <text:p text:style-name="table_al">
                        <text:span text:style-name="nadrukvet">
                          <text:span text:style-name="nadrukcur">Financiën</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rt. 160, eerste lid, onder e Gemw.</text:p>
                      <text:p text:style-name="table_al"/>
                    </table:table-cell>
                    <table:table-cell table:style-name="entry" table:number-rows-spanned="1" table:number-columns-spanned="1">
                      <text:p text:style-name="table_al">Verzorgen dagelijkse betalingsverkeer, inclusief gebruik smartcard.</text:p>
                    </table:table-cell>
                    <table:table-cell table:style-name="entry" table:number-rows-spanned="1" table:number-columns-spanned="1">
                      <text:p text:style-name="table_al">College</text:p>
                    </table:table-cell>
                    <table:table-cell table:style-name="entry" table:number-rows-spanned="1" table:number-columns-spanned="1">
                      <text:p text:style-name="table_al">Regievoerder </text:p>
                      <text:p text:style-name="table_al">Dienstverlener </text:p>
                      <text:p text:style-name="table_al">Ondersteuner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Uitbetalen schadebedrag binnen eigen risico aansprakelijkheidsverzekering + uitbetaling van geaccepteerde claims a.g.v. werken c.a,.in de openbare ruimte. </text:p>
                    </table:table-cell>
                    <table:table-cell table:style-name="entry" table:number-rows-spanned="1" table:number-columns-spanned="1">
                      <text:p text:style-name="table_al">College</text:p>
                    </table:table-cell>
                    <table:table-cell table:style-name="entry" table:number-rows-spanned="1" table:number-columns-spanned="1">
                      <text:p text:style-name="table_al">Regievoerder </text:p>
                      <text:p text:style-name="table_al">Dienstverlener </text:p>
                      <text:p text:style-name="table_al"/>
                    </table:table-cell>
                    <table:table-cell table:style-name="entry" table:number-rows-spanned="1" table:number-columns-spanned="1">
                      <text:p text:style-name="table_al">Volgens werkproces Rapportage bij Marap (zie artikel 11 Mandaatkader). </text:p>
                    </table:table-cell>
                  </table:table-row>
                  <table:table-row table:style-name="row">
                    <table:table-cell table:style-name="entry" table:number-rows-spanned="1" table:number-columns-spanned="6">
                      <text:p text:style-name="table_al">
                        <text:span text:style-name="nadrukvet">
                          <text:span text:style-name="nadrukcur">P&amp;O </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gemene personeelsmandaten Personeel &amp; Organisatie 2023</text:p>
                    </table:table-cell>
                    <table:table-cell table:style-name="entry" table:number-rows-spanned="1" table:number-columns-spanned="1">
                      <text:p text:style-name="table_al">Diverse mandaten op het gebied van P&amp;O </text:p>
                      <text:p text:style-name="table_al"/>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Zie aanvullende mandaten onder 1.</text:span>
                      </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Ziektewet</text:p>
                    </table:table-cell>
                    <table:table-cell table:style-name="entry" table:number-rows-spanned="1" table:number-columns-spanned="1">
                      <text:p text:style-name="table_al">De functionele mogelijkhedenlijst opvragen bij het UWV in het kader van de eerstejaars Ziektewetbeoordeling</text:p>
                    </table:table-cell>
                    <table:table-cell table:style-name="entry" table:number-rows-spanned="1" table:number-columns-spanned="1">
                      <text:p text:style-name="table_al">College</text:p>
                    </table:table-cell>
                    <table:table-cell table:style-name="entry" table:number-rows-spanned="1" table:number-columns-spanned="1">
                      <text:p text:style-name="table_al">Gecontracteerde partijen</text:p>
                    </table:table-cell>
                    <table:table-cell table:style-name="entry" table:number-rows-spanned="1" table:number-columns-spanned="1">
                      <text:p text:style-name="table_al">De gecontracteerde partij verzorgt de ziektebegeleiding van medewerkers die ziek uit dienst zijn gegaan. </text:p>
                    </table:table-cell>
                  </table:table-row>
                  <table:table-row table:style-name="row">
                    <table:table-cell table:style-name="entry" table:number-rows-spanned="1" table:number-columns-spanned="6">
                      <text:p text:style-name="table_al">
                        <text:span text:style-name="nadrukvet">
                          <text:span text:style-name="nadrukcur">Facilitair </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W, art. 160 Gemw.</text:p>
                    </table:table-cell>
                    <table:table-cell table:style-name="entry" table:number-rows-spanned="1" table:number-columns-spanned="1">
                      <text:p text:style-name="table_al">Aanschaf van kantoorbenodigdheden </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dviseur </text:p>
                      <text:p text:style-name="table_al">Ondersteuner</text:p>
                    </table:table-cell>
                    <table:table-cell table:style-name="entry" table:number-rows-spanned="1" table:number-columns-spanned="1">
                      <text:p text:style-name="table_al">Zie Budgethoudersregel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rt. 160 Gemw en art. 171 Gem.wet</text:p>
                    </table:table-cell>
                    <table:table-cell table:style-name="entry" table:number-rows-spanned="1" table:number-columns-spanned="1">
                      <text:p text:style-name="table_al">Het afsluiten en ondertekenen van overeenkomsten t.a.v. dienstverlening binnen het pand (gemeentehuis, werf, Stoer), dit alles binnen het werkgebied facilitair (beveiliging, post, schoonmaak, BHV etc.).</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dviseur</text:p>
                    </table:table-cell>
                    <table:table-cell table:style-name="entry" table:number-rows-spanned="1" table:number-columns-spanned="1">
                      <text:p text:style-name="table_al">Zie Budgethoudersregeling</text:p>
                    </table:table-cell>
                  </table:table-row>
                  <table:table-row table:style-name="row">
                    <table:table-cell table:style-name="entry" table:number-rows-spanned="1" table:number-columns-spanned="6">
                      <text:p text:style-name="table_al">
                        <text:span text:style-name="nadrukvet">
                          <text:span text:style-name="nadrukcur">Belastingen </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emeentewet, Wet waardering onroerende zaken, Algemene wet inzake rijksbelastingen</text:p>
                      <text:p text:style-name="table_al">en Invorderingswet 1990;</text:p>
                      <text:p text:style-name="table_al"/>
                    </table:table-cell>
                    <table:table-cell table:style-name="entry" table:number-rows-spanned="1" table:number-columns-spanned="1">
                      <text:p text:style-name="table_al">Diverse mandaten op het gebied van Belastingen. </text:p>
                      <text:p text:style-name="table_al"/>
                    </table:table-cell>
                    <table:table-cell table:style-name="entry" table:number-rows-spanned="1" table:number-columns-spanned="1">
                      <text:p text:style-name="table_al">College</text:p>
                      <text:p text:style-name="table_al">Burgemeester</text:p>
                      <text:p text:style-name="table_al"/>
                    </table:table-cell>
                    <table:table-cell table:style-name="entry" table:number-rows-spanned="1" table:number-columns-spanned="1">
                      <text:p text:style-name="table_al">Medewerkers belastingen</text:p>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
                          <text:span text:style-name="nadrukcur">Contractmanagement</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ubsidieregeling Specialistische jeugdhulp in de buurt</text:p>
                    </table:table-cell>
                    <table:table-cell table:style-name="entry" table:number-rows-spanned="1" table:number-columns-spanned="1">
                      <text:p text:style-name="table_al">Uitbetaling extra bevoorschotting lopende het subsidiejaar</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text:p>
                    </table:table-cell>
                    <table:table-cell table:style-name="entry" table:number-rows-spanned="1" table:number-columns-spanned="1">
                      <text:p text:style-name="table_al">Na afloop van het jaar wordt de daadwerkelijk geleverde zorg uitbetaald.</text:p>
                      <text:p text:style-name="table_al"/>
                      <text:p text:style-name="table_al">Zie Budgethoudersregel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ubsidieregeling Wmo-hulp in de buurt</text:p>
                    </table:table-cell>
                    <table:table-cell table:style-name="entry" table:number-rows-spanned="1" table:number-columns-spanned="1">
                      <text:p text:style-name="table_al">Uitbetaling extra bevoorschotting lopende het subsidiejaar</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text:p>
                    </table:table-cell>
                    <table:table-cell table:style-name="entry" table:number-rows-spanned="1" table:number-columns-spanned="1">
                      <text:p text:style-name="table_al">Na afloop van het jaar wordt de daadwerkelijk geleverde zorg uitbetaald.</text:p>
                      <text:p text:style-name="table_al"/>
                      <text:p text:style-name="table_al">Zie Budgethoudersregel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anbestedingswet</text:p>
                    </table:table-cell>
                    <table:table-cell table:style-name="entry" table:number-rows-spanned="1" table:number-columns-spanned="1">
                      <text:p text:style-name="table_al">Voornemen tot gunningen en alle administratieve werkzaamheden in het kader van aanbested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text:p>
                    </table:table-cell>
                    <table:table-cell table:style-name="entry" table:number-rows-spanned="1" table:number-columns-spanned="1">
                      <text:p text:style-name="table_al">Beperkingen v.w.b.</text:p>
                      <text:p text:style-name="table_al">Productraming en investeringsplan;</text:p>
                      <text:p text:style-name="table_al">Budgethouders- regeling;</text:p>
                      <text:p text:style-name="table_al">Regels voor aanbesteding en inkoop;</text:p>
                      <text:p text:style-name="table_al"/>
                    </table:table-cell>
                  </table:table-row>
                  <table:table-row table:style-name="row">
                    <table:table-cell table:style-name="entry" table:number-rows-spanned="1" table:number-columns-spanned="6">
                      <text:p text:style-name="table_al">
                        <text:span text:style-name="nadrukvet">
                          <text:span text:style-name="nadrukcur">DIV</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W, art. 160 Gemw.</text:p>
                    </table:table-cell>
                    <table:table-cell table:style-name="entry" table:number-rows-spanned="1" table:number-columns-spanned="1">
                      <text:p text:style-name="table_al">Aanschaf van archiveringsmaterialen, onderhoudscontracten en abonnement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Leider</text:p>
                    </table:table-cell>
                    <table:table-cell table:style-name="entry" table:number-rows-spanned="1" table:number-columns-spanned="1">
                      <text:p text:style-name="table_al">Zie Budgethoudersregel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rtikel 30 t/m 32 Archiefwet 1995</text:p>
                    </table:table-cell>
                    <table:table-cell table:style-name="entry" table:number-rows-spanned="1" table:number-columns-spanned="1">
                      <text:p text:style-name="table_al">Zorgdragen voor archiefbescheiden</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archivaris</text:p>
                    </table:table-cell>
                    <table:table-cell table:style-name="entry" table:number-rows-spanned="1" table:number-columns-spanned="1">
                      <text:p text:style-name="table_al">Zie ook afspraken ECAL</text:p>
                    </table:table-cell>
                  </table:table-row>
                  <table:table-row table:style-name="row">
                    <table:table-cell table:style-name="entry" table:number-rows-spanned="1" table:number-columns-spanned="6">
                      <text:p text:style-name="table_al">
                        <text:span text:style-name="nadrukvet">
                          <text:span text:style-name="nadrukcur">I&amp;A</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rt. 160, eerste lid sub e jo 171 Gemw.</text:p>
                      <text:p text:style-name="table_al"/>
                    </table:table-cell>
                    <table:table-cell table:style-name="entry" table:number-rows-spanned="1" table:number-columns-spanned="1">
                      <text:p text:style-name="table_al">Ten behoeve van de normale bedrijfsvoering (hieronder wordt mede verstaan kwaliteitsbewaking, privacy, informatieveiligheid en ICT) en het beheer van de dienst:</text:p>
                      <text:p text:style-name="table_al">Leveranties en diensten (verrichten en aanvaarden);</text:p>
                      <text:p text:style-name="table_al">Vertegenwoordiging van de gemeente, waaronder het aangaan en ondertekenen van overeenkomsten.</text:p>
                      <text:p text:style-name="table_al"/>
                      <text:p text:style-name="table_al">Alle voorkomende (rechts)handelingen (zoals bijvoorbeeld aanvragen, aansluiten op en afsluiten van) voor wat betreft (online/elektronische/geautomatiseerde)diensten van (semi-)overheidsorganisaties en ketenpartners zoals bijvoorbeeld(maar niet uitsluitend) de Ministeries, de Rijksdienst voor Identiteitsgegevens, Logius, Kadaster, Samenwerkingsverband van Bronhouders voor de BGT, Waarderingskamer, Stichting ICTU, Kamer van Koophandel, Bureau Keteninformatisering Werk en Inkomen en Stichting Inlichtenbureau ten behoeve van het uitwisselen en verwerken van informatie(waaronder in ieder geval alle basis- en kernregistraties) voor (al dan niet gemandateerde) gemeentelijke taken.</text:p>
                      <text:p text:style-name="table_al">- alle voorkomende (rechts)handelingen (zoals bijvoorbeeld aanvragen, aanmelden, afmelden en verwijderen) voor wat betreft contactpersonen, beheerders en gebruikers(accounts) voor alle voorkomende diensten van (semi-)overheidsorganisaties en ketenpartners zoals bijvoorbeeld(maar niet uitsluitend) de Ministeries, de Rijksdienst voor Identiteitsgegevens, Logius, Kadaster, Samenwerkingsverband van Bronhouders voor de BGT, Waarderingskamer, Stichting ICTU, Kamer van Koophandel, Bureau Keteninformatisering Werk en Inkomen en Stichting Inlichtingenbureau.</text:p>
                    </table:table-cell>
                    <table:table-cell table:style-name="entry" table:number-rows-spanned="1" table:number-columns-spanned="1">
                      <text:p text:style-name="table_al">College</text:p>
                      <text:p text:style-name="table_al">Burgemeester</text:p>
                      <text:p text:style-name="table_al"/>
                    </table:table-cell>
                    <table:table-cell table:style-name="entry" table:number-rows-spanned="1" table:number-columns-spanned="1">
                      <text:p text:style-name="table_al">Leider</text:p>
                      <text:p text:style-name="table_al">Adviseur</text:p>
                    </table:table-cell>
                    <table:table-cell table:style-name="entry" table:number-rows-spanned="1" table:number-columns-spanned="1">
                      <text:p text:style-name="table_al">Beperkingen v.w.b.</text:p>
                      <text:p text:style-name="table_al">Productraming en investeringsplan;</text:p>
                      <text:p text:style-name="table_al">Budgethouders- regeling;</text:p>
                      <text:p text:style-name="table_al">Regels voor aanbesteding en inkoop;</text:p>
                      <text:p text:style-name="table_al"/>
                      <text:p text:style-name="table_al">Rapportage bij Marap (zie artikel 11 Mandaatkader).</text:p>
                      <text:p text:style-name="table_al"/>
                      <text:p text:style-name="table_al">Beperkingen v.w.b.</text:p>
                      <text:p text:style-name="table_al">- het gemeentelijke informatieveiligheids(en privacy)belei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rtikel 171 Gemw. </text:p>
                    </table:table-cell>
                    <table:table-cell table:style-name="entry" table:number-rows-spanned="1" table:number-columns-spanned="1">
                      <text:p text:style-name="table_al">Het aanvragen van middelen en machtigingen voor e-herkenning voor de gemeente.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Leider</text:p>
                      <text:p text:style-name="table_al">Ondersteuner (privacy &amp; securityofficer)</text:p>
                    </table:table-cell>
                    <table:table-cell table:style-name="entry" table:number-rows-spanned="1" table:number-columns-spanned="1">
                      <text:p text:style-name="table_al">De beheerder krijgt tevens toegang tot de beheermodule waarin hij kan zien welke middelen en machtigingen er zijn uitgegev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gemene Verordening Gegevensbescherming (AVG)</text:p>
                    </table:table-cell>
                    <table:table-cell table:style-name="entry" table:number-rows-spanned="1" table:number-columns-spanned="1">
                      <text:p text:style-name="table_al">Het behandelen en afhandelen van verzoeken op grond van de AVG.</text:p>
                    </table:table-cell>
                    <table:table-cell table:style-name="entry" table:number-rows-spanned="1" table:number-columns-spanned="1">
                      <text:p text:style-name="table_al">College</text:p>
                    </table:table-cell>
                    <table:table-cell table:style-name="entry" table:number-rows-spanned="1" table:number-columns-spanned="1">
                      <text:p text:style-name="table_al">Ondersteuner</text:p>
                      <text:p text:style-name="table_al">(privacy &amp; securityoffic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elding van een inbreuk in verband met persoonsgegevens aan de toezichthoudende autoriteit (AVG)</text:p>
                    </table:table-cell>
                    <table:table-cell table:style-name="entry" table:number-rows-spanned="1" table:number-columns-spanned="1">
                      <text:p text:style-name="table_al">Het doen van een melding indien er een inbreuk of datalek heeft plaatsgevonden conform art. 33 AVG.</text:p>
                    </table:table-cell>
                    <table:table-cell table:style-name="entry" table:number-rows-spanned="1" table:number-columns-spanned="1">
                      <text:p text:style-name="table_al">College</text:p>
                    </table:table-cell>
                    <table:table-cell table:style-name="entry" table:number-rows-spanned="1" table:number-columns-spanned="1">
                      <text:p text:style-name="table_al">Ondersteuner</text:p>
                      <text:p text:style-name="table_al">(privacy &amp; securityoffic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ededeling van een inbreuk in verband met persoonsgegevens aan de betrokkene (AVG)</text:p>
                    </table:table-cell>
                    <table:table-cell table:style-name="entry" table:number-rows-spanned="1" table:number-columns-spanned="1">
                      <text:p text:style-name="table_al">Indien na een melding dienen mogelijk betrokkenen geïnformeerd te worden conform art. 34 AVG</text:p>
                    </table:table-cell>
                    <table:table-cell table:style-name="entry" table:number-rows-spanned="1" table:number-columns-spanned="1">
                      <text:p text:style-name="table_al">College</text:p>
                    </table:table-cell>
                    <table:table-cell table:style-name="entry" table:number-rows-spanned="1" table:number-columns-spanned="1">
                      <text:p text:style-name="table_al">Ondersteuner</text:p>
                      <text:p text:style-name="table_al">(privacy &amp; securityoffic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ENSIA Audit process</text:p>
                      <text:p text:style-name="table_al"/>
                      <text:p text:style-name="table_al">Resolutie Informatieveiligheid, randvoorwaarde voor de professionele Gemeente (BALV VNG op 29 november)</text:p>
                    </table:table-cell>
                    <table:table-cell table:style-name="entry" table:number-rows-spanned="1" table:number-columns-spanned="1">
                      <text:p text:style-name="table_al">Het vertegenwoordigen van de gemeente bij het insturen van zelfevaluaties en het uploaden van de rapportages en de In control statement informatieveiligheid ondertekend en/of vastgesteld door het college en het begeleiden van het Audit proces binnen de onderdelen van de ENSIA. (oa, BAG, BGT, BRO DigiD, SUWINET)</text:p>
                      <text:p text:style-name="table_al">
                        <text:span text:style-name="nadrukcur">ENSIA staat voor Eenduidig </text:span>
                        <text:span text:style-name="nadrukcur">Normatiek</text:span>
                        <text:span text:style-name="nadrukcur"> Single Information Audit en is een uitvloeisel van de in 2013 door gemeenten omarmde resolutie ‘Informatieveiligheid, randvoorwaarde voor de professionele gemeente</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Ondersteuner</text:p>
                      <text:p text:style-name="table_al">(privacy &amp; securityofficer)</text:p>
                    </table:table-cell>
                    <table:table-cell table:style-name="entry" table:number-rows-spanned="1" table:number-columns-spanned="1">
                      <text:p text:style-name="table_al">ENSIA Coördinato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ertrouwelijk en Algemeen contactpersoon informatieveiligheid (VCIB en ACIB)</text:p>
                    </table:table-cell>
                    <table:table-cell table:style-name="entry" table:number-rows-spanned="1" table:number-columns-spanned="1">
                      <text:p text:style-name="table_al">Vertrouwelijke en algemene informatie over mogelijke veiligheidsincidenten melden en ontvangen vanuit externe partners zoals bijvoorbeeld de Informatiebeveiligingsdienst, het NCTV, NCSC etc. ten behoeve van de bescherming van de informatie in fysiek en digitale vorm. De vertrouwelijke informatie kan informatie bevatten die niet altijd gedeeld kan worden met alle collegeleden en/of het bestuur</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Leider ICT (ACIB)</text:p>
                      <text:p text:style-name="table_al">Privacy &amp; Securityofficer ACIB, CISO (VCIB)</text:p>
                      <text:p text:style-name="table_al">Teamleider ICT samenwerking (VCI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
                          <text:span text:style-name="nadrukcur">Communicatie</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3-5" text:style-name="artikel">
              <text:p text:style-name="artikel_kop_titel"><text:span text:style-name="artikel_kop_label">Hoofdstuk</text:span> <text:span text:style-name="artikel_kop_nr">4:</text:span> Eenheid PEM</text:p>
              <text:p text:style-name="al">- Team Economie en Maatschappij</text:p>
              <text:p text:style-name="al">- Team Publiekszaken</text:p>
              <text:p text:style-name="al"/>
              <text:section text:name="table_id1-3-2-2-3-5-5" text:style-name="table">
                <text:p text:style-name="table_top"/>
                <table:table table:style-name="tgroup">
                  <table:table-column table:style-name="id1-3-2-2-3-5-5-1-1"/>
                  <table:table-column table:style-name="id1-3-2-2-3-5-5-1-2"/>
                  <table:table-column table:style-name="id1-3-2-2-3-5-5-1-3"/>
                  <table:table-column table:style-name="id1-3-2-2-3-5-5-1-4"/>
                  <table:table-column table:style-name="id1-3-2-2-3-5-5-1-5"/>
                  <table:table-column table:style-name="id1-3-2-2-3-5-5-1-6"/>
                  <table:table-column table:style-name="id1-3-2-2-3-5-5-1-7"/>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Wettelijke grondslag</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daat aan</text:span>
                      </text:p>
                      <text:p text:style-name="table_al"/>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7">
                      <text:p text:style-name="table_al">
                        <text:span text:style-name="nadrukvet">
                          <text:span text:style-name="nadrukcur">Economie en Maatschappij</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ordeningen Reclamebelasting</text:p>
                    </table:table-cell>
                    <table:table-cell table:style-name="entry" table:number-rows-spanned="1" table:number-columns-spanned="2">
                      <text:p text:style-name="table_al">Het evalueren, aanpassen, aangaan en ondertekenen van convenanten met betrekking tot de reclamebelast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text:p>
                      <text:p text:style-name="table_al">Realisator</text:p>
                    </table:table-cell>
                    <table:table-cell table:style-name="entry" table:number-rows-spanned="1" table:number-columns-spanned="1">
                      <text:p text:style-name="table_al">Reclamebelasting wordt op grond van convenant met ondernemings- verenigingen geheve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arktverordening</text:p>
                    </table:table-cell>
                    <table:table-cell table:style-name="entry" table:number-rows-spanned="1" table:number-columns-spanned="2">
                      <text:p text:style-name="table_al">Beslissen op verzoeken om vergunning, ontheffing, vrijstelling o.g.v. de Marktverordening c.a.</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text:p>
                      <text:p text:style-name="table_al">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PV</text:p>
                    </table:table-cell>
                    <table:table-cell table:style-name="entry" table:number-rows-spanned="1" table:number-columns-spanned="2">
                      <text:p text:style-name="table_al">Beslissen op verzoeken om standplaatsvergunning o.g.v. de Algemene Plaatselijke 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text:p>
                      <text:p text:style-name="table_al">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PV</text:p>
                    </table:table-cell>
                    <table:table-cell table:style-name="entry" table:number-rows-spanned="1" table:number-columns-spanned="2">
                      <text:p text:style-name="table_al">Beslissen over vergunning, ontheffing of vrijstelling o.g.v. de Algemene Plaatselijke Verordening (openbare orde, veiligheid en evenementen), inclusief tijdelijke verkeersbesluit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Dienstverlener </text:p>
                      <text:p text:style-name="table_al">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PV</text:p>
                    </table:table-cell>
                    <table:table-cell table:style-name="entry" table:number-rows-spanned="1" table:number-columns-spanned="2">
                      <text:p text:style-name="table_al">Vaststellen van collectieve festiviteiten vlgs. Art. 4:2 van de Algemene plaatselijke 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text:p>
                      <text:p text:style-name="table_al">Adviseur </text:p>
                    </table:table-cell>
                    <table:table-cell table:style-name="entry" table:number-rows-spanned="1" table:number-columns-spanned="1">
                      <text:p text:style-name="table_al">Bekendmaken</text:p>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lcoholwet, Wet op de Kansspelen, Winkeltijdenwet, Besluit Inlichtingen Documentatie</text:p>
                    </table:table-cell>
                    <table:table-cell table:style-name="entry" table:number-rows-spanned="1" table:number-columns-spanned="2">
                      <text:p text:style-name="table_al">Beslissen over vergunning en ontheffing ter uitvoering van de Alcoholwet, de Wet op de Kansspelen en de Winkeltijdenwet, inclusief het inwinnen van inlichtingen o.g.v. het Besluit Inlichtingen Documentatie.</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Dienstverlener </text:p>
                      <text:p text:style-name="table_al">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Zondagswet</text:p>
                    </table:table-cell>
                    <table:table-cell table:style-name="entry" table:number-rows-spanned="1" table:number-columns-spanned="2">
                      <text:p text:style-name="table_al">Toestemming verlenen voor openbare vermakelijkheden om op feest- en zondagen eerder dan 13.00 uur mogen starten.</text:p>
                      <text:p text:style-name="table_al"/>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Dienstverlener </text:p>
                      <text:p text:style-name="table_al">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lgemene Subsidieverordening Oude IJsselstreek en Uitvoeringsregels basissubsidie Welzijn, Cultuur en Sport</text:p>
                    </table:table-cell>
                    <table:table-cell table:style-name="entry" table:number-rows-spanned="1" table:number-columns-spanned="2">
                      <text:p text:style-name="table_al">Beslissen op verzoeken om subsidie en verrichten van uitvoeringshandelingen met betrekking tot de subsidie accommodatie stichtingskosten</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text:p>
                      <text:p text:style-name="table_al">Adviseur</text:p>
                    </table:table-cell>
                    <table:table-cell table:style-name="entry" table:number-rows-spanned="1" table:number-columns-spanned="1">
                      <text:p text:style-name="table_al">Rapportage bij Marap.</text:p>
                      <text:p text:style-name="table_al"/>
                      <text:p text:style-name="table_al">Zie ook Budgethoudersregelin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rt. 160 lid 1 onder e jo. 171 Gemw</text:p>
                      <text:p text:style-name="table_al"/>
                    </table:table-cell>
                    <table:table-cell table:style-name="entry" table:number-rows-spanned="1" table:number-columns-spanned="2">
                      <text:p text:style-name="table_al">Door de gemeente aangaan en ondertekenen van overeenkomsten van borgtocht en/of garantstelling;</text:p>
                      <text:p text:style-name="table_al"/>
                    </table:table-cell>
                    <table:table-cell table:style-name="entry" table:number-rows-spanned="1" table:number-columns-spanned="1">
                      <text:p text:style-name="table_al">College</text:p>
                      <text:p text:style-name="table_al">Burgemeester</text:p>
                      <text:p text:style-name="table_al"/>
                    </table:table-cell>
                    <table:table-cell table:style-name="entry" table:number-rows-spanned="1" table:number-columns-spanned="1">
                      <text:p text:style-name="table_al">Leider</text:p>
                    </table:table-cell>
                    <table:table-cell table:style-name="entry" table:number-rows-spanned="1" table:number-columns-spanned="1">
                      <text:p text:style-name="table_al">Enkel binnen het vakgebied Economie &amp; Maatschappij</text:p>
                      <text:p text:style-name="table_al"/>
                      <text:p text:style-name="table_al">Rapportage bij Marap (zie artikel 11 Mandaatkader).</text:p>
                      <text:p text:style-name="table_al"/>
                      <text:p text:style-name="table_al">Zie ook Budgethoudersregeling</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rt. 160 lid 1 onder e jo. 171 Gemw</text:p>
                    </table:table-cell>
                    <table:table-cell table:style-name="entry" table:number-rows-spanned="1" table:number-columns-spanned="2">
                      <text:p text:style-name="table_al">Door de gemeente aangaan en ondertekenen van overige overeenkomsten binnen het vakgebied</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dviseur </text:p>
                      <text:p text:style-name="table_al">Realisator</text:p>
                    </table:table-cell>
                    <table:table-cell table:style-name="entry" table:number-rows-spanned="1" table:number-columns-spanned="1">
                      <text:p text:style-name="table_al">Enkel binnen het vakgebied Economie &amp; Maatschappij</text:p>
                      <text:p text:style-name="table_al"/>
                      <text:p text:style-name="table_al">Rapportage bij Marap (zie artikel 11 Mandaatkader).</text:p>
                      <text:p text:style-name="table_al"/>
                      <text:p text:style-name="table_al">Zie ook Budgethoudersregelin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rt. 171 Gemw</text:p>
                    </table:table-cell>
                    <table:table-cell table:style-name="entry" table:number-rows-spanned="1" table:number-columns-spanned="2">
                      <text:p text:style-name="table_al">Bedrijfsverplaatsingen:</text:p>
                      <text:p text:style-name="table_al">voeren van onderhandelingen inclusief vertegenwoordiging van de gemeente;</text:p>
                      <text:p text:style-name="table_al">aanvragen van subsidies;</text:p>
                      <text:p text:style-name="table_al">activiteiten t.b.v. een concept exploitatiebeslui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dviseur</text:p>
                      <text:p text:style-name="table_al">Realisator</text:p>
                    </table:table-cell>
                    <table:table-cell table:style-name="entry" table:number-rows-spanned="1" table:number-columns-spanned="1">
                      <text:p text:style-name="table_al">Volgens beleid</text:p>
                      <text:p text:style-name="table_al">Volgens richtlijnen</text:p>
                      <text:p text:style-name="table_al">Binnen exploitatieopzet</text:p>
                      <text:p text:style-name="table_al"/>
                      <text:p text:style-name="table_al">Rapportage bij Marap (zie artikel 11 Mandaatkader).</text:p>
                      <text:p text:style-name="table_al"/>
                      <text:p text:style-name="table_al">Zie ook Budgethoudersregelin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lgemene Subsidieverordening Oude IJsselstreek en Uitvoeringsregels subsidie maatschappelijke effecten 2020, Uitvoeringsregels Basissubsidie Welzijn, Cultuur en Sport 2020 en Uitvoeringsregels subsidie evenementen 2020</text:p>
                    </table:table-cell>
                    <table:table-cell table:style-name="entry" table:number-rows-spanned="1" table:number-columns-spanned="2">
                      <text:p text:style-name="table_al">Beslissen op verzoeken om subsidie en verrichten van uitvoeringshandelingen (zoals het verlenen van voorschotten) o.g.v. de in de 1e kolom genoemde regel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text:p>
                      <text:p text:style-name="table_al">Realisator </text:p>
                      <text:p text:style-name="table_al">Dienstverlener</text:p>
                    </table:table-cell>
                    <table:table-cell table:style-name="entry" table:number-rows-spanned="1" table:number-columns-spanned="1">
                      <text:p text:style-name="table_al">Rapportage bij Marap (zie artikel 11 Mandaatkader).</text:p>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leidsregels toezicht en handhaving Kinderopvang</text:p>
                    </table:table-cell>
                    <table:table-cell table:style-name="entry" table:number-rows-spanned="1" table:number-columns-spanned="2">
                      <text:p text:style-name="table_al">Alle voorkomende besluiten, met uitzondering voor het besluit tot het opleggen van een bestuurlijke boete.</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text:p>
                      <text:p text:style-name="table_al">Realisator</text:p>
                    </table:table-cell>
                    <table:table-cell table:style-name="entry" table:number-rows-spanned="1" table:number-columns-spanned="1">
                      <text:p text:style-name="table_al">Rapportage incidenteel</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Subsidieregeling Voorschoolse Educatie en Peuteropvang </text:p>
                    </table:table-cell>
                    <table:table-cell table:style-name="entry" table:number-rows-spanned="1" table:number-columns-spanned="2">
                      <text:p text:style-name="table_al">Het beschikken op grond van genoemde regeling en het aanpassen van het aanvraagformulier.</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text:p>
                      <text:p text:style-name="table_al">Realis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Wet kinderopvang en kwaliteit peuterspeelzalen</text:p>
                    </table:table-cell>
                    <table:table-cell table:style-name="entry" table:number-rows-spanned="1" table:number-columns-spanned="2">
                      <text:p text:style-name="table_al">Beslissen op subsidieaanvragen o.g.v. de Wet kinderopvang in het kader van het doelgroepenbeleid.</text:p>
                      <text:p text:style-name="table_al"/>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text:p>
                    </table:table-cell>
                    <table:table-cell table:style-name="entry" table:number-rows-spanned="1" table:number-columns-spanned="1">
                      <text:p text:style-name="table_al">Rapportage bij Marap (zie artikel 11 Mandaatkader).</text:p>
                      <text:p text:style-name="table_al"/>
                      <text:p text:style-name="table_al">Zie ook Budgethoudersregeling</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erordening Voorzieningen Huisvesting Onderwijs</text:p>
                    </table:table-cell>
                    <table:table-cell table:style-name="entry" table:number-rows-spanned="1" table:number-columns-spanned="2">
                      <text:p text:style-name="table_al">Beoordelen van begroting en verantwoording o.g.v. Verordening Voorzieningen Huisvesting Onderwijs.</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text:p>
                      <text:p text:style-name="table_al">Realisat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rt. 106, lid 2 Wet op primair onderwijs</text:p>
                    </table:table-cell>
                    <table:table-cell table:style-name="entry" table:number-rows-spanned="1" table:number-columns-spanned="2">
                      <text:p text:style-name="table_al">Toestemming voor onderverhuur van leegstaande schoolgebouwen</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Diverse wet- en regelgeving</text:p>
                    </table:table-cell>
                    <table:table-cell table:style-name="entry" table:number-rows-spanned="1" table:number-columns-spanned="2">
                      <text:p text:style-name="table_al">Het aanvragen van subsidies bij overige overheden/fondsen t.b.v. werkzaamheden binnen het vakgebied </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text:p>
                    </table:table-cell>
                    <table:table-cell table:style-name="entry" table:number-rows-spanned="1" table:number-columns-spanned="1">
                      <text:p text:style-name="table_al">Zie ook Budgethoudersregeling</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Artikel 87 RVV 1990</text:p>
                    </table:table-cell>
                    <table:table-cell table:style-name="entry" table:number-rows-spanned="1" table:number-columns-spanned="2">
                      <text:p text:style-name="table_al">Het verlenen van ontheffingen van verkeersregels</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Art. 56,58 BABW, de Regeling verkeersregelaars 2009</text:p>
                    </table:table-cell>
                    <table:table-cell table:style-name="entry" table:number-rows-spanned="1" table:number-columns-spanned="2">
                      <text:p text:style-name="table_al">Beslissen tot aanstelling c.a. van verkeersregelaar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enstverlener </text:p>
                      <text:p text:style-name="table_al">Adviseur </text:p>
                    </table:table-cell>
                    <table:table-cell table:style-name="entry" table:number-rows-spanned="1" table:number-columns-spanned="1">
                      <text:p text:style-name="table_al">
                        <text:span text:style-name="nadrukcur">Zie ook 09int00747.</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randbeveiligings- verordening </text:p>
                    </table:table-cell>
                    <table:table-cell table:style-name="entry" table:number-rows-spanned="1" table:number-columns-spanned="2">
                      <text:p text:style-name="table_al">Beslissen over gebruiksvergunning brandveiligheid i.h.k.v. evenem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text:p>
                      <text:p text:style-name="table_al">Adviseur </text:p>
                    </table:table-cell>
                    <table:table-cell table:style-name="entry" table:number-rows-spanned="1" table:number-columns-spanned="1">
                      <text:p text:style-name="table_al">Rapportage bij Marap (zie artikel 11 Mandaatkader).</text:p>
                      <text:p text:style-name="table_al"/>
                      <text:p text:style-name="table_al">
                        <text:span text:style-name="nadrukcur">Zie ook 12int00038 (Mandaatbesluit brandweer)</text:span>
                      </text:p>
                    </table:table-cell>
                  </table:table-row>
                </table:table>
                <text:p text:style-name="table_bottom"/>
              </text:section>
              <text:p text:style-name="al">.</text:p>
              <text:section text:name="table_id1-3-2-2-3-5-7" text:style-name="table">
                <text:p text:style-name="table_top"/>
                <table:table table:style-name="tgroup">
                  <table:table-column table:style-name="id1-3-2-2-3-5-7-1-1"/>
                  <table:table-column table:style-name="id1-3-2-2-3-5-7-1-2"/>
                  <table:table-column table:style-name="id1-3-2-2-3-5-7-1-3"/>
                  <table:table-column table:style-name="id1-3-2-2-3-5-7-1-4"/>
                  <table:table-column table:style-name="id1-3-2-2-3-5-7-1-5"/>
                  <table:table-column table:style-name="id1-3-2-2-3-5-7-1-6"/>
                  <table:table-row table:style-name="row">
                    <table:table-cell table:style-name="entry" table:number-rows-spanned="1" table:number-columns-spanned="6">
                      <text:p text:style-name="table_al">
                        <text:span text:style-name="nadrukvet">
                          <text:span text:style-name="nadrukcur">Publiekszaken</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p text:style-name="table_al">Hoofdstuk 3 Rijkswet op het Nederlanderschap</text:p>
                      <text:p text:style-name="table_al"/>
                      <text:p text:style-name="table_al"/>
                      <text:p text:style-name="table_al"/>
                      <text:p text:style-name="table_al">Burgerlijk Wetboek/Basisadministratie personen (BRP)</text:p>
                      <text:p text:style-name="table_al"/>
                      <text:p text:style-name="table_al"/>
                      <text:p text:style-name="table_al">Burgerlijk Wetboek/ Basisadministratie personen</text:p>
                      <text:p text:style-name="table_al"/>
                      <text:p text:style-name="table_al">Art. 160 Gemw. / Wet BRP</text:p>
                      <text:p text:style-name="table_al"/>
                      <text:p text:style-name="table_al"/>
                      <text:p text:style-name="table_al"/>
                      <text:p text:style-name="table_al"/>
                      <text:p text:style-name="table_al">Paspoort uitvoeringsregeling Nederland, Paspoortwet</text:p>
                      <text:p text:style-name="table_al"/>
                      <text:p text:style-name="table_al"/>
                      <text:p text:style-name="table_al"/>
                      <text:p text:style-name="table_al"/>
                      <text:p text:style-name="table_al">Art. 116 respectievelijk 124, tweede lid aanhef en sub c Wegenverkeerswet, art. 27 Reglement rijbewijzen</text:p>
                      <text:p text:style-name="table_al"/>
                      <text:p text:style-name="table_al">Hoofdstuk K en L Kieswet</text:p>
                      <text:p text:style-name="table_al"/>
                      <text:p text:style-name="table_al"/>
                      <text:p text:style-name="table_al"/>
                      <text:p text:style-name="table_al"/>
                      <text:p text:style-name="table_al">Kieswet en Kiesbesluit</text:p>
                    </table:table-cell>
                    <table:table-cell table:style-name="entry" table:number-rows-spanned="1" table:number-columns-spanned="1">
                      <text:p text:style-name="table_al">Beslissen over en afgeven van:</text:p>
                      <text:p text:style-name="table_al">Opties Nederlanderschap;</text:p>
                      <text:p text:style-name="table_al"/>
                      <text:p text:style-name="table_al"/>
                      <text:p text:style-name="table_al"/>
                      <text:p text:style-name="table_al"/>
                      <text:p text:style-name="table_al"/>
                      <text:p text:style-name="table_al">Bewijzen van Nederlanderschap;</text:p>
                      <text:p text:style-name="table_al"/>
                      <text:p text:style-name="table_al"/>
                      <text:p text:style-name="table_al"/>
                      <text:p text:style-name="table_al"/>
                      <text:p text:style-name="table_al">Attestaties de vita;</text:p>
                      <text:p text:style-name="table_al"/>
                      <text:p text:style-name="table_al"/>
                      <text:p text:style-name="table_al"/>
                      <text:p text:style-name="table_al"/>
                      <text:p text:style-name="table_al">Legalisatie handtekeningen;</text:p>
                      <text:p text:style-name="table_al"/>
                      <text:p text:style-name="table_al"/>
                      <text:p text:style-name="table_al"/>
                      <text:p text:style-name="table_al"/>
                      <text:p text:style-name="table_al"/>
                      <text:p text:style-name="table_al">Reisdocumenten, inclusief verantwoording en voorraadbeheer;</text:p>
                      <text:p text:style-name="table_al"/>
                      <text:p text:style-name="table_al"/>
                      <text:p text:style-name="table_al"/>
                      <text:p text:style-name="table_al"/>
                      <text:p text:style-name="table_al"/>
                      <text:p text:style-name="table_al"/>
                      <text:p text:style-name="table_al">Rijbewijzen, inclusief verantwoording en voorraadbeheer;</text:p>
                      <text:p text:style-name="table_al"/>
                      <text:p text:style-name="table_al"/>
                      <text:p text:style-name="table_al"/>
                      <text:p text:style-name="table_al"/>
                      <text:p text:style-name="table_al"/>
                      <text:p text:style-name="table_al">Afgifte van een kiezerspas en volmachtbewijs o.g.v. Kieswet c.a.;</text:p>
                      <text:p text:style-name="table_al"/>
                      <text:p text:style-name="table_al"/>
                      <text:p text:style-name="table_al"/>
                      <text:p text:style-name="table_al"/>
                      <text:p text:style-name="table_al">Opname in kiezersregister en stemmen bij brief o.g.v. Kieswet en Kiesbesluit c.a.</text:p>
                    </table:table-cell>
                    <table:table-cell table:style-name="entry" table:number-rows-spanned="1" table:number-columns-spanned="1">
                      <text:p text:style-name="table_al"/>
                      <text:p text:style-name="table_al">College</text:p>
                      <text:p text:style-name="table_al">Burgemeester</text:p>
                      <text:p text:style-name="table_al"/>
                      <text:p text:style-name="table_al"/>
                      <text:p text:style-name="table_al"/>
                      <text:p text:style-name="table_al"/>
                      <text:p text:style-name="table_al">Burgemeester</text:p>
                      <text:p text:style-name="table_al"/>
                      <text:p text:style-name="table_al"/>
                      <text:p text:style-name="table_al"/>
                      <text:p text:style-name="table_al"/>
                      <text:p text:style-name="table_al">Burgemeester</text:p>
                      <text:p text:style-name="table_al"/>
                      <text:p text:style-name="table_al"/>
                      <text:p text:style-name="table_al"/>
                      <text:p text:style-name="table_al"/>
                      <text:p text:style-name="table_al">Burgemeester</text:p>
                      <text:p text:style-name="table_al"/>
                      <text:p text:style-name="table_al"/>
                      <text:p text:style-name="table_al"/>
                      <text:p text:style-name="table_al"/>
                      <text:p text:style-name="table_al"/>
                      <text:p text:style-name="table_al">Burgemeester</text:p>
                      <text:p text:style-name="table_al"/>
                      <text:p text:style-name="table_al"/>
                      <text:p text:style-name="table_al"/>
                      <text:p text:style-name="table_al"/>
                      <text:p text:style-name="table_al"/>
                      <text:p text:style-name="table_al"/>
                      <text:p text:style-name="table_al"/>
                      <text:p text:style-name="table_al">Burgemeester</text:p>
                      <text:p text:style-name="table_al"/>
                      <text:p text:style-name="table_al"/>
                      <text:p text:style-name="table_al"/>
                      <text:p text:style-name="table_al"/>
                      <text:p text:style-name="table_al"/>
                      <text:p text:style-name="table_al"/>
                      <text:p text:style-name="table_al">Burgemeester</text:p>
                      <text:p text:style-name="table_al"/>
                      <text:p text:style-name="table_al"/>
                      <text:p text:style-name="table_al"/>
                      <text:p text:style-name="table_al"/>
                      <text:p text:style-name="table_al"/>
                      <text:p text:style-name="table_al">Burgemeester</text:p>
                    </table:table-cell>
                    <table:table-cell table:style-name="entry" table:number-rows-spanned="1" table:number-columns-spanned="1">
                      <text:p text:style-name="table_al"/>
                      <text:p text:style-name="table_al">Dienstverlener </text:p>
                      <text:p text:style-name="table_al"/>
                      <text:p text:style-name="table_al"/>
                      <text:p text:style-name="table_al"/>
                      <text:p text:style-name="table_al"/>
                      <text:p text:style-name="table_al"/>
                      <text:p text:style-name="table_al">Dienstverlener </text:p>
                      <text:p text:style-name="table_al"/>
                      <text:p text:style-name="table_al"/>
                      <text:p text:style-name="table_al"/>
                      <text:p text:style-name="table_al"/>
                      <text:p text:style-name="table_al">Dienstverlener </text:p>
                      <text:p text:style-name="table_al"/>
                      <text:p text:style-name="table_al"/>
                      <text:p text:style-name="table_al"/>
                      <text:p text:style-name="table_al"/>
                      <text:p text:style-name="table_al">Dienstverlener</text:p>
                      <text:p text:style-name="table_al"/>
                      <text:p text:style-name="table_al"/>
                      <text:p text:style-name="table_al"/>
                      <text:p text:style-name="table_al"/>
                      <text:p text:style-name="table_al"/>
                      <text:p text:style-name="table_al">Dienstverlener </text:p>
                      <text:p text:style-name="table_al"/>
                      <text:p text:style-name="table_al"/>
                      <text:p text:style-name="table_al"/>
                      <text:p text:style-name="table_al"/>
                      <text:p text:style-name="table_al"/>
                      <text:p text:style-name="table_al"/>
                      <text:p text:style-name="table_al"/>
                      <text:p text:style-name="table_al">Dienstverlener </text:p>
                      <text:p text:style-name="table_al"/>
                      <text:p text:style-name="table_al"/>
                      <text:p text:style-name="table_al"/>
                      <text:p text:style-name="table_al"/>
                      <text:p text:style-name="table_al"/>
                      <text:p text:style-name="table_al"/>
                      <text:p text:style-name="table_al">Dienstverlener </text:p>
                      <text:p text:style-name="table_al"/>
                      <text:p text:style-name="table_al"/>
                      <text:p text:style-name="table_al"/>
                      <text:p text:style-name="table_al"/>
                      <text:p text:style-name="table_al"/>
                      <text:p text:style-name="table_al">Dienstverlener </text:p>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Rapportage bij verantwoording</text:p>
                      <text:p text:style-name="table_al"/>
                      <text:p text:style-name="table_al"/>
                      <text:p text:style-name="table_al"/>
                      <text:p text:style-name="table_al"/>
                      <text:p text:style-name="table_al"/>
                      <text:p text:style-name="table_al"/>
                      <text:p text:style-name="table_al">Rapportage bij verantwoording</text:p>
                      <text:p text:style-name="table_al"/>
                      <text:p text:style-name="table_al"/>
                      <text:p text:style-name="table_al"/>
                      <text:p text:style-name="table_al"/>
                      <text:p text:style-name="table_al"/>
                      <text:p text:style-name="table_al">Rapportage incidenteel</text:p>
                      <text:p text:style-name="table_al"/>
                      <text:p text:style-name="table_al"/>
                      <text:p text:style-name="table_al"/>
                      <text:p text:style-name="table_al"/>
                      <text:p text:style-name="table_al"/>
                      <text:p text:style-name="table_al">Rapportage incidentee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rtikel E4 Kieswet</text:p>
                    </table:table-cell>
                    <table:table-cell table:style-name="entry" table:number-rows-spanned="1" table:number-columns-spanned="1">
                      <text:p text:style-name="table_al">Het benoemen van de leden van elk stembureau en een voldoende aantal plaatsvervangende leden voor elke verkiez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et procedure vaststelling verkiezingsuitslagen.</text:p>
                    </table:table-cell>
                    <table:table-cell table:style-name="entry" table:number-rows-spanned="1" table:number-columns-spanned="1">
                      <text:p text:style-name="table_al">Het instellen van een gemeentelijk stembureau en het benoemen van stembureauleden </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ext:p text:style-name="table_al"/>
                    </table:table-cell>
                    <table:table-cell table:style-name="entry" table:number-rows-spanned="1" table:number-columns-spanned="1">
                      <text:p text:style-name="table_al">Wet justitiële en strafvorderlijke gegevens</text:p>
                      <text:p text:style-name="table_al"/>
                    </table:table-cell>
                    <table:table-cell table:style-name="entry" table:number-rows-spanned="1" table:number-columns-spanned="1">
                      <text:p text:style-name="table_al">Inwinnen van justitiële inlichtingen t.b.v. naturalisatie en opties Nederlanderschap.</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Dienstverlener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ext:p text:style-name="table_al"/>
                    </table:table-cell>
                    <table:table-cell table:style-name="entry" table:number-rows-spanned="1" table:number-columns-spanned="1">
                      <text:p text:style-name="table_al">Regeling verkrijging en verlies Nederlanderschap (RVVN)/ Besluit verkrijging en verlies Nederlanderschap (BVVN)</text:p>
                    </table:table-cell>
                    <table:table-cell table:style-name="entry" table:number-rows-spanned="1" table:number-columns-spanned="1">
                      <text:p text:style-name="table_al">Uitvoering naturalisatieceremoni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enstverlener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Wet BRP</text:p>
                    </table:table-cell>
                    <table:table-cell table:style-name="entry" table:number-rows-spanned="1" table:number-columns-spanned="1">
                      <text:p text:style-name="table_al">Afgifte en ondertekening van documenten o.g.v. de Wet basisregistratie personen.</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Wet BRP</text:p>
                    </table:table-cell>
                    <table:table-cell table:style-name="entry" table:number-rows-spanned="1" table:number-columns-spanned="1">
                      <text:p text:style-name="table_al">Afdoen van verzoeken en/of voeren van procedures m.b.t. geheimhouding, adresonderzoek, briefadres en informatieverstrekking o.g.v. de Wet basisregistratie personen .</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Wet BRP</text:p>
                    </table:table-cell>
                    <table:table-cell table:style-name="entry" table:number-rows-spanned="1" table:number-columns-spanned="1">
                      <text:p text:style-name="table_al">Afnemen van verklaringen op grond van artikel 2.8, lid 2, onder sub e, van de Wet BRP</text:p>
                    </table:table-cell>
                    <table:table-cell table:style-name="entry" table:number-rows-spanned="1" table:number-columns-spanned="1">
                      <text:p text:style-name="table_al">College </text:p>
                    </table:table-cell>
                    <table:table-cell table:style-name="entry" table:number-rows-spanned="1" table:number-columns-spanned="1">
                      <text:p text:style-name="table_al">Dienstverlener 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rt. 1:16 BW</text:p>
                    </table:table-cell>
                    <table:table-cell table:style-name="entry" table:number-rows-spanned="1" table:number-columns-spanned="1">
                      <text:p text:style-name="table_al">De benoeming van buitengewone ambtenaren van de burgerlijke stand.</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text:p>
                    </table:table-cell>
                    <table:table-cell table:style-name="entry" table:number-rows-spanned="1" table:number-columns-spanned="1">
                      <text:p text:style-name="table_al">De buitengewoon ambtenaar van de burgerlijke stand wordt tot zijn betrekking niet toegelaten dan na verschijning voor de <text:a xlink:href="https://nl.wikipedia.org/wiki/Arrondissementsrechtbank" xlink:type="simple">rechtbank</text:a> tot wier rechtsgebied de gemeente behoort waar hij voor het eerst wordt benoemd en de eed dan wel belofte heeft afgelegd.</text:p>
                      <text:p text:style-name="table_al"/>
                      <text:p text:style-name="table_al">
                        <text:span text:style-name="nadrukcur">Zie ook 14int00307</text:sp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rt. 1:63, art. 5 Wet rechten burgerlijke stand, art. 108 jo. 147 Gemw. </text:p>
                    </table:table-cell>
                    <table:table-cell table:style-name="entry" table:number-rows-spanned="1" table:number-columns-spanned="1">
                      <text:p text:style-name="table_al">Aanwijzen van ‘bijzondere trouwlocaties’ op verzoek.</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rt. 5:5 t/m 5:12 BW</text:p>
                    </table:table-cell>
                    <table:table-cell table:style-name="entry" table:number-rows-spanned="1" table:number-columns-spanned="1">
                      <text:p text:style-name="table_al">Registreren van gevonden/verloren voorwerpen</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text:p>
                    </table:table-cell>
                    <table:table-cell table:style-name="entry" table:number-rows-spanned="1" table:number-columns-spanned="1">
                      <text:p text:style-name="table_al">Idem Ondersteuner Groene Ruimte en Civiele Ruimte</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eheersverordening gemeentelijke begraafplaatsen</text:p>
                    </table:table-cell>
                    <table:table-cell table:style-name="entry" table:number-rows-spanned="1" table:number-columns-spanned="1">
                      <text:p text:style-name="table_al">Uitvoering beheersverordening begraafplaatsen c.a.</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Benoemen gemeentelijke lijkschouwer</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directeur GGD NO-GLD</text:p>
                    </table:table-cell>
                    <table:table-cell table:style-name="entry" table:number-rows-spanned="1" table:number-columns-spanned="1">
                      <text:p text:style-name="table_al">
                        <text:span text:style-name="nadrukcur">Zie ook 13int00204</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Wet op de lijkbezorging en Beleidsregels gemeentelijke uitvaarten gemeente Oude IJsselstreek</text:p>
                      <text:p text:style-name="table_al"/>
                    </table:table-cell>
                    <table:table-cell table:style-name="entry" table:number-rows-spanned="1" table:number-columns-spanned="1">
                      <text:p text:style-name="table_al">Uitvoering geven aan de in de 1e kolom vermelde regelgeving waaronder mede wordt verstaan het opdracht geven tot het verzorgen van een gemeentelijke uitvaart</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Dienstverle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Wet op de lijkbezorging en Beleidsregels gemeentelijke uitvaarten gemeente Oude IJsselstreek, Awbi</text:p>
                      <text:p text:style-name="table_al"/>
                    </table:table-cell>
                    <table:table-cell table:style-name="entry" table:number-rows-spanned="1" table:number-columns-spanned="1">
                      <text:p text:style-name="table_al">Machtiging tot het binnentreden van de woning van een inwoner die is overleden of op zeer korte termijn komt te overlijden en waar hoogstwaarschijnlijk geen nabestaanden zijn om de uitvaart te verzorgen.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enstverlener</text:p>
                    </table:table-cell>
                    <table:table-cell table:style-name="entry" table:number-rows-spanned="1" table:number-columns-spanned="1">
                      <text:p text:style-name="table_al">Deze bevoegdheid moet terughoudend worden ingezet en de burgemeester wordt altijd vooraf geïnformeerd.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rt. 5, 9 Wkpb</text:p>
                    </table:table-cell>
                    <table:table-cell table:style-name="entry" table:number-rows-spanned="1" table:number-columns-spanned="1">
                      <text:p text:style-name="table_al">Voeren van beheer over en verstrekken van informatie, afschriften, uittreksels of verklaringen uit het register van de Wet kenbaarheid publiekrechtelijke beperk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rollen</text:p>
                    </table:table-cell>
                    <table:table-cell table:style-name="entry" table:number-rows-spanned="1" table:number-columns-spanned="1">
                      <text:p text:style-name="table_al">Rapportage jaarlijks</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rt. 56,58 BABW, de Regeling verkeersregelaars 2009</text:p>
                    </table:table-cell>
                    <table:table-cell table:style-name="entry" table:number-rows-spanned="1" table:number-columns-spanned="1">
                      <text:p text:style-name="table_al">Beslissen tot aanstelling c.a. van verkeersregelaars.</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Dienstverlener </text:p>
                      <text:p text:style-name="table_al"/>
                    </table:table-cell>
                    <table:table-cell table:style-name="entry" table:number-rows-spanned="1" table:number-columns-spanned="1">
                      <text:p text:style-name="table_al">
                        <text:span text:style-name="nadrukcur">Zie ook 09int00747</text:span>
                      </text:p>
                    </table:table-cell>
                  </table:table-row>
                </table:table>
                <text:p text:style-name="table_bottom"/>
              </text:section>
            </text:section>
            <text:section text:name="artikel_id1-3-2-2-3-6" text:style-name="artikel">
              <text:p text:style-name="artikel_kop_titel"><text:span text:style-name="artikel_kop_label">Hoofdstuk</text:span> <text:span text:style-name="artikel_kop_nr">5:</text:span> Eenheid Fysieke Ontwikkeling</text:p>
              <text:p text:style-name="al">- Team Duurzame Ontwikkeling</text:p>
              <text:p text:style-name="al">- Team Programmering &amp; Regie</text:p>
              <text:p text:style-name="al">- Team Ruimtelijke Ontwikkeling</text:p>
              <text:p text:style-name="al"/>
              <text:section text:name="table_id1-3-2-2-3-6-6" text:style-name="table">
                <text:p text:style-name="table_top"/>
                <table:table table:style-name="tgroup">
                  <table:table-column table:style-name="id1-3-2-2-3-6-6-1-1"/>
                  <table:table-column table:style-name="id1-3-2-2-3-6-6-1-2"/>
                  <table:table-column table:style-name="id1-3-2-2-3-6-6-1-3"/>
                  <table:table-column table:style-name="id1-3-2-2-3-6-6-1-4"/>
                  <table:table-column table:style-name="id1-3-2-2-3-6-6-1-5"/>
                  <table:table-column table:style-name="id1-3-2-2-3-6-6-1-6"/>
                  <table:table-column table:style-name="id1-3-2-2-3-6-6-1-7"/>
                  <table:table-column table:style-name="id1-3-2-2-3-6-6-1-8"/>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2">
                      <text:p text:style-name="table_al">
                        <text:span text:style-name="nadrukvet">Bevoegd orgaan</text:span>
                      </text:p>
                    </table:table-cell>
                    <table:table-cell table:style-name="entry" table:number-rows-spanned="1" table:number-columns-spanned="2">
                      <text:p text:style-name="table_al">
                        <text:span text:style-name="nadrukvet">Mandaat aan</text:span>
                      </text:p>
                      <text:p text:style-name="table_al"/>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8">
                      <text:p text:style-name="table_al">
                        <text:span text:style-name="nadrukvet">
                          <text:span text:style-name="nadrukcur">Duurzame Ontwikkeling</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fvalstoffen-</text:p>
                      <text:p text:style-name="table_al">verordening gemeente Oude IJsselstreek 2023</text:p>
                    </table:table-cell>
                    <table:table-cell table:style-name="entry" table:number-rows-spanned="1" table:number-columns-spanned="2">
                      <text:p text:style-name="table_al">Het wijzigen van de inzameldagen voor huishoudelijke afvalstoffen </text:p>
                    </table:table-cell>
                    <table:table-cell table:style-name="entry" table:number-rows-spanned="1" table:number-columns-spanned="2">
                      <text:p text:style-name="table_al">College</text:p>
                    </table:table-cell>
                    <table:table-cell table:style-name="entry" table:number-rows-spanned="1" table:number-columns-spanned="1">
                      <text:p text:style-name="table_al">Advise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fvalstoffen-</text:p>
                      <text:p text:style-name="table_al">verordening gemeente Oude IJsselstreek 2023</text:p>
                    </table:table-cell>
                    <table:table-cell table:style-name="entry" table:number-rows-spanned="1" table:number-columns-spanned="2">
                      <text:p text:style-name="table_al">Beslissen op verzoeken om ontheffing en vergunning o.g.v. de Afvalstoffenverordening.</text:p>
                    </table:table-cell>
                    <table:table-cell table:style-name="entry" table:number-rows-spanned="1" table:number-columns-spanned="2">
                      <text:p text:style-name="table_al">College</text:p>
                    </table:table-cell>
                    <table:table-cell table:style-name="entry" table:number-rows-spanned="1" table:number-columns-spanned="1">
                      <text:p text:style-name="table_al">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anwijsbesluit DAEB (Dienst van Algemeen Economisch Belang)</text:p>
                      <text:p text:style-name="table_al"/>
                    </table:table-cell>
                    <table:table-cell table:style-name="entry" table:number-rows-spanned="1" table:number-columns-spanned="2">
                      <text:p text:style-name="table_al">Uitvoering van het aanwijzingsbesluit t.b.v. het gemeentelijke energieloket </text:p>
                    </table:table-cell>
                    <table:table-cell table:style-name="entry" table:number-rows-spanned="1" table:number-columns-spanned="2">
                      <text:p text:style-name="table_al">College</text:p>
                    </table:table-cell>
                    <table:table-cell table:style-name="entry" table:number-rows-spanned="1" table:number-columns-spanned="1">
                      <text:p text:style-name="table_al">Adviseur</text:p>
                    </table:table-cell>
                    <table:table-cell table:style-name="entry" table:number-rows-spanned="1" table:number-columns-spanned="1">
                      <text:p text:style-name="table_al">Zie ook Budgethoudersregel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rt. 13 Wet bodembescherming</text:p>
                    </table:table-cell>
                    <table:table-cell table:style-name="entry" table:number-rows-spanned="1" table:number-columns-spanned="2">
                      <text:p text:style-name="table_al">Het (onverwijld) nemen van maatregelen ter voorkoming van verontreiniging of aantasting van de bodem en/of het nemen van maatregelen ter beperking van de directe gevolgen van deze verontreiniging of aantasting.</text:p>
                    </table:table-cell>
                    <table:table-cell table:style-name="entry" table:number-rows-spanned="1" table:number-columns-spanned="2">
                      <text:p text:style-name="table_al">College</text:p>
                    </table:table-cell>
                    <table:table-cell table:style-name="entry" table:number-rows-spanned="1" table:number-columns-spanned="1">
                      <text:p text:style-name="table_al">Adviseur </text:p>
                      <text:p text:style-name="table_al">Dienstverlen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erordening Toekomstbestendig wonen Gelderland</text:p>
                    </table:table-cell>
                    <table:table-cell table:style-name="entry" table:number-rows-spanned="1" table:number-columns-spanned="2">
                      <text:p text:style-name="table_al">Het toepassen van de hardheidsclausule conform artikel 12</text:p>
                    </table:table-cell>
                    <table:table-cell table:style-name="entry" table:number-rows-spanned="1" table:number-columns-spanned="2">
                      <text:p text:style-name="table_al">College</text:p>
                    </table:table-cell>
                    <table:table-cell table:style-name="entry" table:number-rows-spanned="1" table:number-columns-spanned="1">
                      <text:p text:style-name="table_al">Adviseur</text:p>
                    </table:table-cell>
                    <table:table-cell table:style-name="entry" table:number-rows-spanned="1" table:number-columns-spanned="1">
                      <text:p text:style-name="table_al">Uitvoering van de regeling is belegd bij de AGEM.</text:p>
                      <text:p text:style-name="table_al"/>
                      <text:p text:style-name="table_al">Zie ook Budgethoudersregel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rt. 16.43 Ow</text:p>
                    </table:table-cell>
                    <table:table-cell table:style-name="entry" table:number-rows-spanned="1" table:number-columns-spanned="2">
                      <text:p text:style-name="table_al">Beoordelen bij voorbereiding van omgevingsvergunning of sprake is van aanzienlijke milieueffecten en een milieueffectenrapport moet worden gemaakt</text:p>
                    </table:table-cell>
                    <table:table-cell table:style-name="entry" table:number-rows-spanned="1" table:number-columns-spanned="2">
                      <text:p text:style-name="table_al">College</text:p>
                    </table:table-cell>
                    <table:table-cell table:style-name="entry" table:number-rows-spanned="1" table:number-columns-spanned="1">
                      <text:p text:style-name="table_al">Adviseu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rt. 16.46 Ow</text:p>
                    </table:table-cell>
                    <table:table-cell table:style-name="entry" table:number-rows-spanned="1" table:number-columns-spanned="2">
                      <text:p text:style-name="table_al">Uitbrengen van advies inzake de reikwijdte en het detailniveau van een milieueffectrapport</text:p>
                    </table:table-cell>
                    <table:table-cell table:style-name="entry" table:number-rows-spanned="1" table:number-columns-spanned="2">
                      <text:p text:style-name="table_al">College</text:p>
                    </table:table-cell>
                    <table:table-cell table:style-name="entry" table:number-rows-spanned="1" table:number-columns-spanned="1">
                      <text:p text:style-name="table_al">Adviseu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rt. 16.82a Ow</text:p>
                    </table:table-cell>
                    <table:table-cell table:style-name="entry" table:number-rows-spanned="1" table:number-columns-spanned="2">
                      <text:p text:style-name="table_al">Het publiceren, bijhouden, verstrekken, beschikbaar stellen, registreren en verwerken van gegevens of documenten in (verplichte) register of applicaties bij of krachtens de Omgevingswet</text:p>
                    </table:table-cell>
                    <table:table-cell table:style-name="entry" table:number-rows-spanned="1" table:number-columns-spanned="2">
                      <text:p text:style-name="table_al">College</text:p>
                    </table:table-cell>
                    <table:table-cell table:style-name="entry" table:number-rows-spanned="1" table:number-columns-spanned="1">
                      <text:p text:style-name="table_al">Alle ro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Ow</text:p>
                    </table:table-cell>
                    <table:table-cell table:style-name="entry" table:number-rows-spanned="1" table:number-columns-spanned="2">
                      <text:p text:style-name="table_al">Het tekenen van meldingen van derden indien sanering van gemeentegrond plaatsvindt. </text:p>
                    </table:table-cell>
                    <table:table-cell table:style-name="entry" table:number-rows-spanned="1" table:number-columns-spanned="2">
                      <text:p text:style-name="table_al">College</text:p>
                    </table:table-cell>
                    <table:table-cell table:style-name="entry" table:number-rows-spanned="1" table:number-columns-spanned="1">
                      <text:p text:style-name="table_al">Adviseur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Ow</text:p>
                    </table:table-cell>
                    <table:table-cell table:style-name="entry" table:number-rows-spanned="1" table:number-columns-spanned="2">
                      <text:p text:style-name="table_al">Het (onverwijld) nemen van maatregelen ter voorkoming van verontreiniging of aantasting van de bodem en/of het nemen van maatregelen ter beperking van de directe gevolgen van deze verontreiniging of aantasting.</text:p>
                    </table:table-cell>
                    <table:table-cell table:style-name="entry" table:number-rows-spanned="1" table:number-columns-spanned="2">
                      <text:p text:style-name="table_al">College</text:p>
                    </table:table-cell>
                    <table:table-cell table:style-name="entry" table:number-rows-spanned="1" table:number-columns-spanned="1">
                      <text:p text:style-name="table_al">Adviseur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rt. 171 Gemw</text:p>
                    </table:table-cell>
                    <table:table-cell table:style-name="entry" table:number-rows-spanned="1" table:number-columns-spanned="2">
                      <text:p text:style-name="table_al">Bedrijfsverplaatsingen:</text:p>
                      <text:p text:style-name="table_al">voeren van onderhandelingen inclusief vertegenwoordiging van de gemeente;</text:p>
                      <text:p text:style-name="table_al">aanvragen van subsidies;</text:p>
                      <text:p text:style-name="table_al">activiteiten t.b.v. een concept exploitatiebesluit.</text:p>
                    </table:table-cell>
                    <table:table-cell table:style-name="entry" table:number-rows-spanned="1" table:number-columns-spanned="2">
                      <text:p text:style-name="table_al">College</text:p>
                      <text:p text:style-name="table_al">Burgemeester</text:p>
                    </table:table-cell>
                    <table:table-cell table:style-name="entry" table:number-rows-spanned="1" table:number-columns-spanned="1">
                      <text:p text:style-name="table_al">Adviseur</text:p>
                      <text:p text:style-name="table_al">Realisator</text:p>
                    </table:table-cell>
                    <table:table-cell table:style-name="entry" table:number-rows-spanned="1" table:number-columns-spanned="1">
                      <text:p text:style-name="table_al">Volgens beleid</text:p>
                      <text:p text:style-name="table_al">Volgens richtlijnen</text:p>
                      <text:p text:style-name="table_al">Binnen exploitatieopzet</text:p>
                      <text:p text:style-name="table_al"/>
                      <text:p text:style-name="table_al">Rapportage bij Marap (zie artikel 11 Mandaatkader).</text:p>
                      <text:p text:style-name="table_al"/>
                      <text:p text:style-name="table_al">Zie ook Budgethoudersregelin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rt. 18, eerste lid, onder de jo. 149, eerste lid, onder d, van de Wegenverkeerswet 1994</text:p>
                    </table:table-cell>
                    <table:table-cell table:style-name="entry" table:number-rows-spanned="1" table:number-columns-spanned="2">
                      <text:p text:style-name="table_al">Nemen van verkeersbesluiten en verlenen van ontheffingen.</text:p>
                    </table:table-cell>
                    <table:table-cell table:style-name="entry" table:number-rows-spanned="1" table:number-columns-spanned="2">
                      <text:p text:style-name="table_al">College</text:p>
                    </table:table-cell>
                    <table:table-cell table:style-name="entry" table:number-rows-spanned="1" table:number-columns-spanned="1">
                      <text:p text:style-name="table_al">Dienstverlener</text:p>
                      <text:p text:style-name="table_al">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Wvw 1994, het Rvv 1990, artikel 34 en 35 BABW</text:p>
                    </table:table-cell>
                    <table:table-cell table:style-name="entry" table:number-rows-spanned="1" table:number-columns-spanned="2">
                      <text:p text:style-name="table_al">Nemen van tijdelijke verkeersmaatregelen en besluiten bij werkzaamheden aan wegen.</text:p>
                    </table:table-cell>
                    <table:table-cell table:style-name="entry" table:number-rows-spanned="1" table:number-columns-spanned="2">
                      <text:p text:style-name="table_al">College</text:p>
                    </table:table-cell>
                    <table:table-cell table:style-name="entry" table:number-rows-spanned="1" table:number-columns-spanned="1">
                      <text:p text:style-name="table_al">Alle ro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2">
                      <text:p text:style-name="table_al">Toestemming geven aan gecontracteerde (markt)partijen om laadpalen of vergelijkbare oplaadinfrastructuur in de openbare ruimte te plaatsen.</text:p>
                    </table:table-cell>
                    <table:table-cell table:style-name="entry" table:number-rows-spanned="1" table:number-columns-spanned="2">
                      <text:p text:style-name="table_al">College</text:p>
                    </table:table-cell>
                    <table:table-cell table:style-name="entry" table:number-rows-spanned="1" table:number-columns-spanned="1">
                      <text:p text:style-name="table_al">Alle ro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rtikel 5.2, lid 4; 5.3, lid 2; 5.6, lid 2; 5.7, lid 2; 5.8, lid 5; 5.11, lid 3 APV</text:p>
                    </table:table-cell>
                    <table:table-cell table:style-name="entry" table:number-rows-spanned="1" table:number-columns-spanned="2">
                      <text:p text:style-name="table_al">Het verlenen van APV-ontheffingen voor parkeren</text:p>
                    </table:table-cell>
                    <table:table-cell table:style-name="entry" table:number-rows-spanned="1" table:number-columns-spanned="2">
                      <text:p text:style-name="table_al">College</text:p>
                    </table:table-cell>
                    <table:table-cell table:style-name="entry" table:number-rows-spanned="1" table:number-columns-spanned="1">
                      <text:p text:style-name="table_al">Alle ro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table:table-cell>
                    <table:table-cell table:style-name="entry" table:number-rows-spanned="1" table:number-columns-spanned="2">
                      <text:p text:style-name="table_al">Het afgeven van ontheffingen voor landbouwvoertuigen en voertuigen met een beperkte snelheid.</text:p>
                    </table:table-cell>
                    <table:table-cell table:style-name="entry" table:number-rows-spanned="1" table:number-columns-spanned="2">
                      <text:p text:style-name="table_al">College</text:p>
                    </table:table-cell>
                    <table:table-cell table:style-name="entry" table:number-rows-spanned="1" table:number-columns-spanned="1">
                      <text:p text:style-name="table_al">RDW</text:p>
                    </table:table-cell>
                    <table:table-cell table:style-name="entry" table:number-rows-spanned="1" table:number-columns-spanned="1">
                      <text:p text:style-name="table_al">
                        <text:span text:style-name="nadrukcur">Zie ook 15ini02926</text:span>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lgemene Subsidieverordening Oude IJsselstreek </text:p>
                    </table:table-cell>
                    <table:table-cell table:style-name="entry" table:number-rows-spanned="1" table:number-columns-spanned="2">
                      <text:p text:style-name="table_al">Uitvoering van de Subsidieregeling voor energiezuinige woningen.</text:p>
                    </table:table-cell>
                    <table:table-cell table:style-name="entry" table:number-rows-spanned="1" table:number-columns-spanned="2">
                      <text:p text:style-name="table_al">College</text:p>
                    </table:table-cell>
                    <table:table-cell table:style-name="entry" table:number-rows-spanned="1" table:number-columns-spanned="1">
                      <text:p text:style-name="table_al">Adviseur</text:p>
                      <text:p text:style-name="table_al"/>
                    </table:table-cell>
                    <table:table-cell table:style-name="entry" table:number-rows-spanned="1" table:number-columns-spanned="1">
                      <text:p text:style-name="table_al">Rapportage bij Marap (zie artikel 11 Mandaatkader).</text:p>
                      <text:p text:style-name="table_al"/>
                      <text:p text:style-name="table_al">Zie ook Budgethoudersregeling</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Algemene Subsidieverordening Oude IJsselstreek</text:p>
                    </table:table-cell>
                    <table:table-cell table:style-name="entry" table:number-rows-spanned="1" table:number-columns-spanned="2">
                      <text:p text:style-name="table_al">De subsidie die verleend is aan het Achterhoeks Energieloket B.V. vaststellen.</text:p>
                    </table:table-cell>
                    <table:table-cell table:style-name="entry" table:number-rows-spanned="1" table:number-columns-spanned="2">
                      <text:p text:style-name="table_al">College</text:p>
                    </table:table-cell>
                    <table:table-cell table:style-name="entry" table:number-rows-spanned="1" table:number-columns-spanned="1">
                      <text:p text:style-name="table_al">Leider C</text:p>
                      <text:p text:style-name="table_al">Adviseur </text:p>
                    </table:table-cell>
                    <table:table-cell table:style-name="entry" table:number-rows-spanned="1" table:number-columns-spanned="1">
                      <text:p text:style-name="table_al">Mits het besproken is in het PHO.</text:p>
                      <text:p text:style-name="table_al"/>
                      <text:p text:style-name="table_al">Zie ook Budgethoudersregeling</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Subsidieregeling, art. 171 Gemw. </text:p>
                    </table:table-cell>
                    <table:table-cell table:style-name="entry" table:number-rows-spanned="1" table:number-columns-spanned="2">
                      <text:p text:style-name="table_al">Verzorgen van aanvragen bij instanties en uitvoering geven aan subsidieregelingen voor natuur –, landschap – bosbeheer en klimaatmaatregelen, alsmede vertegenwoordiging.</text:p>
                    </table:table-cell>
                    <table:table-cell table:style-name="entry" table:number-rows-spanned="1" table:number-columns-spanned="2">
                      <text:p text:style-name="table_al">College</text:p>
                      <text:p text:style-name="table_al">Burgemeester</text:p>
                    </table:table-cell>
                    <table:table-cell table:style-name="entry" table:number-rows-spanned="1" table:number-columns-spanned="1">
                      <text:p text:style-name="table_al">Adviseur </text:p>
                      <text:p text:style-name="table_al">Realisator E</text:p>
                      <text:p text:style-name="table_al"/>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Subsidieregeling Landschap en Biodiversiteit</text:p>
                    </table:table-cell>
                    <table:table-cell table:style-name="entry" table:number-rows-spanned="1" table:number-columns-spanned="2">
                      <text:p text:style-name="table_al">Het uitvoeren van de Subsidieregeling Landschap en Biodiversiteit</text:p>
                    </table:table-cell>
                    <table:table-cell table:style-name="entry" table:number-rows-spanned="1" table:number-columns-spanned="2">
                      <text:p text:style-name="table_al">College</text:p>
                    </table:table-cell>
                    <table:table-cell table:style-name="entry" table:number-rows-spanned="1" table:number-columns-spanned="1">
                      <text:p text:style-name="table_al">Adviseur</text:p>
                      <text:p text:style-name="table_al">Realisator E</text:p>
                    </table:table-cell>
                    <table:table-cell table:style-name="entry" table:number-rows-spanned="1" table:number-columns-spanned="1">
                      <text:p text:style-name="table_al">Rapportage bij Marap (zie artikel 11 Mandaatkader).</text:p>
                      <text:p text:style-name="table_al"/>
                      <text:p text:style-name="table_al">Zie ook Budgethoudersregeling</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Art. 160, lid 1 onder e en art. 171 Gemw</text:p>
                    </table:table-cell>
                    <table:table-cell table:style-name="entry" table:number-rows-spanned="1" table:number-columns-spanned="2">
                      <text:p text:style-name="table_al">Als vertegenwoordiger van de gemeente aansluiten in het bestuur van Stichting Beheer Natuurgronden Netterden-Azewijn en verplichtingen aangaan namens de gemeente</text:p>
                    </table:table-cell>
                    <table:table-cell table:style-name="entry" table:number-rows-spanned="1" table:number-columns-spanned="2">
                      <text:p text:style-name="table_al">College</text:p>
                      <text:p text:style-name="table_al">Burgemeester</text:p>
                    </table:table-cell>
                    <table:table-cell table:style-name="entry" table:number-rows-spanned="1" table:number-columns-spanned="1">
                      <text:p text:style-name="table_al">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ext:p text:style-name="table_al"/>
                    </table:table-cell>
                    <table:table-cell table:style-name="entry" table:number-rows-spanned="1" table:number-columns-spanned="1">
                      <text:p text:style-name="table_al">Toekomstbestendig Wonen Lening</text:p>
                    </table:table-cell>
                    <table:table-cell table:style-name="entry" table:number-rows-spanned="1" table:number-columns-spanned="2">
                      <text:p text:style-name="table_al">Het houden van de intake, het beoordelen van aanvragen en het nemen van besluiten m.b.t. kredietverstrekkingen die worden ingediend bij het VerduurSaam Energieloket </text:p>
                    </table:table-cell>
                    <table:table-cell table:style-name="entry" table:number-rows-spanned="1" table:number-columns-spanned="2">
                      <text:p text:style-name="table_al">College</text:p>
                    </table:table-cell>
                    <table:table-cell table:style-name="entry" table:number-rows-spanned="1" table:number-columns-spanned="1">
                      <text:p text:style-name="table_al">Adviseur</text:p>
                      <text:p text:style-name="table_al">Realisator</text:p>
                    </table:table-cell>
                    <table:table-cell table:style-name="entry" table:number-rows-spanned="1" table:number-columns-spanned="1">
                      <text:p text:style-name="table_al">Zie ook Budgethoudersgeling</text:p>
                    </table:table-cell>
                  </table:table-row>
                  <table:table-row table:style-name="row">
                    <table:table-cell table:style-name="entry" table:number-rows-spanned="1" table:number-columns-spanned="8">
                      <text:p text:style-name="table_al">
                        <text:span text:style-name="nadrukvet">
                          <text:span text:style-name="nadrukcur">Programmering &amp; Regie</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rt. 13.18 en 13.19 Ow </text:p>
                    </table:table-cell>
                    <table:table-cell table:style-name="entry" table:number-rows-spanned="1" table:number-columns-spanned="2">
                      <text:p text:style-name="table_al">Bij beschikking verhalen van aan grondexploitatie verbonden kosten</text:p>
                    </table:table-cell>
                    <table:table-cell table:style-name="entry" table:number-rows-spanned="1" table:number-columns-spanned="2">
                      <text:p text:style-name="table_al">College</text:p>
                    </table:table-cell>
                    <table:table-cell table:style-name="entry" table:number-rows-spanned="1" table:number-columns-spanned="1">
                      <text:p text:style-name="table_al">Adviseu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rt. 13.14 en 13.20 Ow</text:p>
                    </table:table-cell>
                    <table:table-cell table:style-name="entry" table:number-rows-spanned="1" table:number-columns-spanned="2">
                      <text:p text:style-name="table_al">Vaststellen eindafrekening kostenverhaal</text:p>
                    </table:table-cell>
                    <table:table-cell table:style-name="entry" table:number-rows-spanned="1" table:number-columns-spanned="2">
                      <text:p text:style-name="table_al">College</text:p>
                    </table:table-cell>
                    <table:table-cell table:style-name="entry" table:number-rows-spanned="1" table:number-columns-spanned="1">
                      <text:p text:style-name="table_al">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rt. 16.32b Ow</text:p>
                    </table:table-cell>
                    <table:table-cell table:style-name="entry" table:number-rows-spanned="1" table:number-columns-spanned="2">
                      <text:p text:style-name="table_al">Kennisgeving en terinzagelegging voorkeursrechtbeschikking</text:p>
                    </table:table-cell>
                    <table:table-cell table:style-name="entry" table:number-rows-spanned="1" table:number-columns-spanned="2">
                      <text:p text:style-name="table_al">College</text:p>
                    </table:table-cell>
                    <table:table-cell table:style-name="entry" table:number-rows-spanned="1" table:number-columns-spanned="1">
                      <text:p text:style-name="table_al">Adviseur</text:p>
                      <text:p text:style-name="table_al">Dienstverle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rt. 16.82a Ow</text:p>
                    </table:table-cell>
                    <table:table-cell table:style-name="entry" table:number-rows-spanned="1" table:number-columns-spanned="2">
                      <text:p text:style-name="table_al">Het publiceren, bijhouden, verstrekken, beschikbaar stellen, registreren en verwerken van gegevens of documenten in (verplichte) register of applicaties bij of krachtens de Omgevingswet</text:p>
                    </table:table-cell>
                    <table:table-cell table:style-name="entry" table:number-rows-spanned="1" table:number-columns-spanned="2">
                      <text:p text:style-name="table_al">College</text:p>
                    </table:table-cell>
                    <table:table-cell table:style-name="entry" table:number-rows-spanned="1" table:number-columns-spanned="1">
                      <text:p text:style-name="table_al">Alle ro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rt. 9.5, lid 3 Ow</text:p>
                    </table:table-cell>
                    <table:table-cell table:style-name="entry" table:number-rows-spanned="1" table:number-columns-spanned="2">
                      <text:p text:style-name="table_al">Mededeling van intrekking of vervallen voorkeursrecht of van vernietiging voorkeursrechtbeschikking</text:p>
                    </table:table-cell>
                    <table:table-cell table:style-name="entry" table:number-rows-spanned="1" table:number-columns-spanned="2">
                      <text:p text:style-name="table_al">College</text:p>
                    </table:table-cell>
                    <table:table-cell table:style-name="entry" table:number-rows-spanned="1" table:number-columns-spanned="1">
                      <text:p text:style-name="table_al">Adviseur</text:p>
                      <text:p text:style-name="table_al">Dienstverle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rt. 9.12, lid 1 Ow</text:p>
                    </table:table-cell>
                    <table:table-cell table:style-name="entry" table:number-rows-spanned="1" table:number-columns-spanned="2">
                      <text:p text:style-name="table_al">Bevestiging ontvangst uitnodiging tot onderhandeling over vervreemding</text:p>
                    </table:table-cell>
                    <table:table-cell table:style-name="entry" table:number-rows-spanned="1" table:number-columns-spanned="2">
                      <text:p text:style-name="table_al">College</text:p>
                    </table:table-cell>
                    <table:table-cell table:style-name="entry" table:number-rows-spanned="1" table:number-columns-spanned="1">
                      <text:p text:style-name="table_al">Adviseur</text:p>
                      <text:p text:style-name="table_al">Dienstverle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rt. 9.13 Ow</text:p>
                    </table:table-cell>
                    <table:table-cell table:style-name="entry" table:number-rows-spanned="1" table:number-columns-spanned="2">
                      <text:p text:style-name="table_al">Besluit over bereidheid tot verkrijging</text:p>
                    </table:table-cell>
                    <table:table-cell table:style-name="entry" table:number-rows-spanned="1" table:number-columns-spanned="2">
                      <text:p text:style-name="table_al">College</text:p>
                    </table:table-cell>
                    <table:table-cell table:style-name="entry" table:number-rows-spanned="1" table:number-columns-spanned="1">
                      <text:p text:style-name="table_al">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rt. 9.18 Ow</text:p>
                    </table:table-cell>
                    <table:table-cell table:style-name="entry" table:number-rows-spanned="1" table:number-columns-spanned="2">
                      <text:p text:style-name="table_al">Toelichten belangen gemeente bij gerechtelijke procedure tot overdracht van het goed</text:p>
                    </table:table-cell>
                    <table:table-cell table:style-name="entry" table:number-rows-spanned="1" table:number-columns-spanned="2">
                      <text:p text:style-name="table_al">College</text:p>
                    </table:table-cell>
                    <table:table-cell table:style-name="entry" table:number-rows-spanned="1" table:number-columns-spanned="1">
                      <text:p text:style-name="table_al">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rt. 9.22 Ow en art. 160 lid 1 Gemw</text:p>
                    </table:table-cell>
                    <table:table-cell table:style-name="entry" table:number-rows-spanned="1" table:number-columns-spanned="2">
                      <text:p text:style-name="table_al">Inroepen nietigheid van rechtshandelingen in strijd met voorkeursrecht</text:p>
                    </table:table-cell>
                    <table:table-cell table:style-name="entry" table:number-rows-spanned="1" table:number-columns-spanned="2">
                      <text:p text:style-name="table_al">College</text:p>
                    </table:table-cell>
                    <table:table-cell table:style-name="entry" table:number-rows-spanned="1" table:number-columns-spanned="1">
                      <text:p text:style-name="table_al">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rt. 15.43 en 15.45 Ow</text:p>
                    </table:table-cell>
                    <table:table-cell table:style-name="entry" table:number-rows-spanned="1" table:number-columns-spanned="2">
                      <text:p text:style-name="table_al">Betaling voorlopige of vastgestelde schadeloosstelling</text:p>
                    </table:table-cell>
                    <table:table-cell table:style-name="entry" table:number-rows-spanned="1" table:number-columns-spanned="2">
                      <text:p text:style-name="table_al">College</text:p>
                    </table:table-cell>
                    <table:table-cell table:style-name="entry" table:number-rows-spanned="1" table:number-columns-spanned="1">
                      <text:p text:style-name="table_al">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rt. 16.93 Ow</text:p>
                    </table:table-cell>
                    <table:table-cell table:style-name="entry" table:number-rows-spanned="1" table:number-columns-spanned="2">
                      <text:p text:style-name="table_al">Voorbereiden bekrachtigingsprocedure onteigeningsbeschikking </text:p>
                    </table:table-cell>
                    <table:table-cell table:style-name="entry" table:number-rows-spanned="1" table:number-columns-spanned="2">
                      <text:p text:style-name="table_al">College</text:p>
                    </table:table-cell>
                    <table:table-cell table:style-name="entry" table:number-rows-spanned="1" table:number-columns-spanned="1">
                      <text:p text:style-name="table_al">Adviseur</text:p>
                      <text:p text:style-name="table_al">Dienstverle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mgevingswet en art. 160, eerste lid, sub e jo. 171 Gemw.</text:p>
                    </table:table-cell>
                    <table:table-cell table:style-name="entry" table:number-rows-spanned="1" table:number-columns-spanned="2">
                      <text:p text:style-name="table_al">Het verwerven/kopen van openbaar gebied binnen woningbouwplannen voor een symbolisch bedrag van € 1,-</text:p>
                    </table:table-cell>
                    <table:table-cell table:style-name="entry" table:number-rows-spanned="1" table:number-columns-spanned="2">
                      <text:p text:style-name="table_al">College</text:p>
                    </table:table-cell>
                    <table:table-cell table:style-name="entry" table:number-rows-spanned="1" table:number-columns-spanned="1">
                      <text:p text:style-name="table_al">Adviseur</text:p>
                      <text:p text:style-name="table_al">Dienstverle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13 en 15 Omgevingswet en art. 160, eerste lid, sub e jo. 171 Gemw.</text:p>
                      <text:p text:style-name="table_al"/>
                    </table:table-cell>
                    <table:table-cell table:style-name="entry" table:number-rows-spanned="1" table:number-columns-spanned="2">
                      <text:p text:style-name="table_al">Het aangaan en ondertekenen van anterieure overeenkomsten (tot een bedrag van €50.000) en planschadeovereenkomsten. </text:p>
                    </table:table-cell>
                    <table:table-cell table:style-name="entry" table:number-rows-spanned="1" table:number-columns-spanned="2">
                      <text:p text:style-name="table_al">College Burgemeester </text:p>
                    </table:table-cell>
                    <table:table-cell table:style-name="entry" table:number-rows-spanned="1" table:number-columns-spanned="1">
                      <text:p text:style-name="table_al">Adviseur </text:p>
                      <text:p text:style-name="table_al">Dienstverlener</text:p>
                      <text:p text:style-name="table_al">Realisator</text:p>
                    </table:table-cell>
                    <table:table-cell table:style-name="entry" table:number-rows-spanned="1" table:number-columns-spanned="1">
                      <text:p text:style-name="table_al">De adviseur informeert de eenheidsmanager en portefeuillehouder </text:p>
                      <text:p text:style-name="table_al"/>
                      <text:p text:style-name="table_al">Rapportage bij Marap (zie artikel 11 Mandaatkader). </text:p>
                      <text:p text:style-name="table_al"/>
                      <text:p text:style-name="table_al">Zie ook Budgethoudersregeling</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rt. 160 lid 1 onder e Gemw </text:p>
                      <text:p text:style-name="table_al"/>
                    </table:table-cell>
                    <table:table-cell table:style-name="entry" table:number-rows-spanned="1" table:number-columns-spanned="2">
                      <text:p text:style-name="table_al">Aan - en verkoop, huur, verhuur, pacht, kwijtschelding van huur, pacht en gebruik en tot vestiging en/of wijziging van zakelijke rechten, door of t.b.v. de gemeente, zowel bij notariële als bij onderhandse akte;</text:p>
                      <text:p text:style-name="table_al"/>
                      <text:p text:style-name="table_al">
                        <text:span text:style-name="nadrukcur">* Hieronder wordt mede verstaan: handelingen m.b.t. verjaringszaken indien wordt voldaan aan alle wettelijke eisen, verhuur en verkoop van snippergroen conform de voorwaarden die zijn vastgesteld in het beleid.</text:span>
                      </text:p>
                    </table:table-cell>
                    <table:table-cell table:style-name="entry" table:number-rows-spanned="1" table:number-columns-spanned="2">
                      <text:p text:style-name="table_al">College</text:p>
                      <text:p text:style-name="table_al">Burgemeester</text:p>
                      <text:p text:style-name="table_al"/>
                    </table:table-cell>
                    <table:table-cell table:style-name="entry" table:number-rows-spanned="1" table:number-columns-spanned="1">
                      <text:p text:style-name="table_al">Dienstverlener </text:p>
                      <text:p text:style-name="table_al">Adviseur </text:p>
                    </table:table-cell>
                    <table:table-cell table:style-name="entry" table:number-rows-spanned="1" table:number-columns-spanned="1">
                      <text:p text:style-name="table_al">Beperkingen v.w.b.</text:p>
                      <text:p text:style-name="table_al">Productraming en investeringsplan;</text:p>
                      <text:p text:style-name="table_al">Budgethouders- regeling;</text:p>
                      <text:p text:style-name="table_al">Regels voor aanbesteding en inkoop;</text:p>
                      <text:p text:style-name="table_al"/>
                      <text:p text:style-name="table_al"/>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rt. 160, eerste lid, sub e jo. 171 Gemw.</text:p>
                      <text:p text:style-name="table_al"/>
                    </table:table-cell>
                    <table:table-cell table:style-name="entry" table:number-rows-spanned="1" table:number-columns-spanned="2">
                      <text:p text:style-name="table_al">Het verkopen van trafo’s aan nutsbedrijven tegen een vaste prijs, inclusief de formele overdracht. </text:p>
                    </table:table-cell>
                    <table:table-cell table:style-name="entry" table:number-rows-spanned="1" table:number-columns-spanned="2">
                      <text:p text:style-name="table_al">College</text:p>
                      <text:p text:style-name="table_al">Burgemeester</text:p>
                    </table:table-cell>
                    <table:table-cell table:style-name="entry" table:number-rows-spanned="1" table:number-columns-spanned="1">
                      <text:p text:style-name="table_al">Adviseur</text:p>
                    </table:table-cell>
                    <table:table-cell table:style-name="entry" table:number-rows-spanned="1" table:number-columns-spanned="1">
                      <text:p text:style-name="table_al">Met nutsbedrijven zijn vaste prijzen afgesproken.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rt. 160 lid 1 sub e Gemw</text:p>
                    </table:table-cell>
                    <table:table-cell table:style-name="entry" table:number-rows-spanned="1" table:number-columns-spanned="2">
                      <text:p text:style-name="table_al">Verlenen van opties op bouwpercelen voor woningbouw en bedrijfsruimte.</text:p>
                    </table:table-cell>
                    <table:table-cell table:style-name="entry" table:number-rows-spanned="1" table:number-columns-spanned="2">
                      <text:p text:style-name="table_al">College</text:p>
                    </table:table-cell>
                    <table:table-cell table:style-name="entry" table:number-rows-spanned="1" table:number-columns-spanned="1">
                      <text:p text:style-name="table_al">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rt. 160 lid 1 sub e jo. 171 Gemeentewet</text:p>
                    </table:table-cell>
                    <table:table-cell table:style-name="entry" table:number-rows-spanned="1" table:number-columns-spanned="2">
                      <text:p text:style-name="table_al">Verwerving en uitgifte van grond, inclusief vertegenwoordiging.</text:p>
                    </table:table-cell>
                    <table:table-cell table:style-name="entry" table:number-rows-spanned="1" table:number-columns-spanned="2">
                      <text:p text:style-name="table_al">College Burgemeester</text:p>
                    </table:table-cell>
                    <table:table-cell table:style-name="entry" table:number-rows-spanned="1" table:number-columns-spanned="1">
                      <text:p text:style-name="table_al">Adviseur </text:p>
                      <text:p text:style-name="table_al">Dienstverlener </text:p>
                    </table:table-cell>
                    <table:table-cell table:style-name="entry" table:number-rows-spanned="1" table:number-columns-spanned="1">
                      <text:p text:style-name="table_al">Volgens grondbeleid</text:p>
                      <text:p text:style-name="table_al">Volgens richtlijnen</text:p>
                      <text:p text:style-name="table_al">Binnen exploitatieopzet</text:p>
                      <text:p text:style-name="table_al">Rapportage bij Marap (zie artikel 11 Mandaatkader).</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Art. 160 lid 1 sub e jo. 171 Gemw</text:p>
                    </table:table-cell>
                    <table:table-cell table:style-name="entry" table:number-rows-spanned="1" table:number-columns-spanned="2">
                      <text:p text:style-name="table_al">Het aangaan en ondertekenen van contracten voor (tijdelijke) verhuur van woningen</text:p>
                    </table:table-cell>
                    <table:table-cell table:style-name="entry" table:number-rows-spanned="1" table:number-columns-spanned="2">
                      <text:p text:style-name="table_al">College</text:p>
                      <text:p text:style-name="table_al">Burgemeester</text:p>
                    </table:table-cell>
                    <table:table-cell table:style-name="entry" table:number-rows-spanned="1" table:number-columns-spanned="1">
                      <text:p text:style-name="table_al">Adviseur </text:p>
                      <text:p text:style-name="table_al">Dienstverle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Art. 160 lid 1 sub e jo. 171 Gemw</text:p>
                    </table:table-cell>
                    <table:table-cell table:style-name="entry" table:number-rows-spanned="1" table:number-columns-spanned="2">
                      <text:p text:style-name="table_al">Het aangaan en ondertekenen van contracten voor (verlenging van) (geliberaliseerde) pacht- ,jacht- en visrechten.</text:p>
                    </table:table-cell>
                    <table:table-cell table:style-name="entry" table:number-rows-spanned="1" table:number-columns-spanned="2">
                      <text:p text:style-name="table_al">College</text:p>
                      <text:p text:style-name="table_al">Burgemeester</text:p>
                    </table:table-cell>
                    <table:table-cell table:style-name="entry" table:number-rows-spanned="1" table:number-columns-spanned="1">
                      <text:p text:style-name="table_al">Adviseur Dienstverlen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Art. 160 lid 1 sub e Gemw</text:p>
                    </table:table-cell>
                    <table:table-cell table:style-name="entry" table:number-rows-spanned="1" table:number-columns-spanned="2">
                      <text:p text:style-name="table_al">Verhuur van parkeerplaatsen in de parkeerkelder in Ulft, Kerkstraat.</text:p>
                    </table:table-cell>
                    <table:table-cell table:style-name="entry" table:number-rows-spanned="1" table:number-columns-spanned="2">
                      <text:p text:style-name="table_al">College</text:p>
                    </table:table-cell>
                    <table:table-cell table:style-name="entry" table:number-rows-spanned="1" table:number-columns-spanned="1">
                      <text:p text:style-name="table_al">Adviseur </text:p>
                      <text:p text:style-name="table_al">Dienstverlene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Art.160 lid 1 sub e jo. 171 Gemw</text:p>
                    </table:table-cell>
                    <table:table-cell table:style-name="entry" table:number-rows-spanned="1" table:number-columns-spanned="2">
                      <text:p text:style-name="table_al">Verhuur van volkstuinen en stroken openbaar groen, inclusief vertegenwoordiging.</text:p>
                    </table:table-cell>
                    <table:table-cell table:style-name="entry" table:number-rows-spanned="1" table:number-columns-spanned="2">
                      <text:p text:style-name="table_al">College</text:p>
                      <text:p text:style-name="table_al">Burgemeester</text:p>
                    </table:table-cell>
                    <table:table-cell table:style-name="entry" table:number-rows-spanned="1" table:number-columns-spanned="1">
                      <text:p text:style-name="table_al">Adviseur </text:p>
                      <text:p text:style-name="table_al">Dienstverlener</text:p>
                    </table:table-cell>
                    <table:table-cell table:style-name="entry" table:number-rows-spanned="1" table:number-columns-spanned="1">
                      <text:p text:style-name="table_al">Volgens richtlijnen.</text:p>
                      <text:p text:style-name="table_al">Rapportage bij Marap (zie artikel 11 Mandaatkader).</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oswet en Bijdrageregeling bos- en landschapsbouw</text:p>
                    </table:table-cell>
                    <table:table-cell table:style-name="entry" table:number-rows-spanned="1" table:number-columns-spanned="2">
                      <text:p text:style-name="table_al">Uitvoering geven aan de Boswet c.a. en de bijdrageregeling bos – en landschapsbouw en beheersplannen. </text:p>
                    </table:table-cell>
                    <table:table-cell table:style-name="entry" table:number-rows-spanned="1" table:number-columns-spanned="2">
                      <text:p text:style-name="table_al">College</text:p>
                    </table:table-cell>
                    <table:table-cell table:style-name="entry" table:number-rows-spanned="1" table:number-columns-spanned="1">
                      <text:p text:style-name="table_al">Adviseur Dienstverlener</text:p>
                      <text:p text:style-name="table_al">Ondersteune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Stimuleringsfonds Volkshuisvesting Nederlandse gemeenten</text:p>
                    </table:table-cell>
                    <table:table-cell table:style-name="entry" table:number-rows-spanned="1" table:number-columns-spanned="2">
                      <text:p text:style-name="table_al">Het houden van de intake, het beoordelen van aanvragen en het nemen van besluiten m.b.t. kredietverstrekking op grond van het Stimuleringsfonds Volkshuisvesting Nederlandse gemeenten (SVN)</text:p>
                    </table:table-cell>
                    <table:table-cell table:style-name="entry" table:number-rows-spanned="1" table:number-columns-spanned="2">
                      <text:p text:style-name="table_al">College</text:p>
                    </table:table-cell>
                    <table:table-cell table:style-name="entry" table:number-rows-spanned="1" table:number-columns-spanned="1">
                      <text:p text:style-name="table_al">Leider C</text:p>
                      <text:p text:style-name="table_al">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erordening VROM Starterslening gemeente Oude IJsselstreek</text:p>
                    </table:table-cell>
                    <table:table-cell table:style-name="entry" table:number-rows-spanned="1" table:number-columns-spanned="2">
                      <text:p text:style-name="table_al">Beslissen op aanvragen om een VROM Starterslening</text:p>
                    </table:table-cell>
                    <table:table-cell table:style-name="entry" table:number-rows-spanned="1" table:number-columns-spanned="2">
                      <text:p text:style-name="table_al">College</text:p>
                    </table:table-cell>
                    <table:table-cell table:style-name="entry" table:number-rows-spanned="1" table:number-columns-spanned="1">
                      <text:p text:style-name="table_al">Dienstverlener</text:p>
                    </table:table-cell>
                    <table:table-cell table:style-name="entry" table:number-rows-spanned="1" table:number-columns-spanned="1">
                      <text:p text:style-name="table_al">Rapportage bij Marap (zie artikel 11 Mandaatkader).</text:p>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Art. 15 Leegstandswet</text:p>
                    </table:table-cell>
                    <table:table-cell table:style-name="entry" table:number-rows-spanned="1" table:number-columns-spanned="2">
                      <text:p text:style-name="table_al">Beslissen over vergunningen o.g.v. artikel 15 Leegstandswet t.b.v. tijdelijke huur en verhuur van leegstaande woonruimte.</text:p>
                    </table:table-cell>
                    <table:table-cell table:style-name="entry" table:number-rows-spanned="1" table:number-columns-spanned="2">
                      <text:p text:style-name="table_al">College</text:p>
                    </table:table-cell>
                    <table:table-cell table:style-name="entry" table:number-rows-spanned="1" table:number-columns-spanned="1">
                      <text:p text:style-name="table_al">Adviseur </text:p>
                      <text:p text:style-name="table_al">Realisato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erordening VROM Starterslening gemeente Oude Ijsselstreek</text:p>
                    </table:table-cell>
                    <table:table-cell table:style-name="entry" table:number-rows-spanned="1" table:number-columns-spanned="2">
                      <text:p text:style-name="table_al">Beslissen op aanvragen om een VROM Starterslening.</text:p>
                    </table:table-cell>
                    <table:table-cell table:style-name="entry" table:number-rows-spanned="1" table:number-columns-spanned="2">
                      <text:p text:style-name="table_al">College</text:p>
                    </table:table-cell>
                    <table:table-cell table:style-name="entry" table:number-rows-spanned="1" table:number-columns-spanned="1">
                      <text:p text:style-name="table_al">Adviseur</text:p>
                      <text:p text:style-name="table_al">Realisator</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27</text:p>
                      <text:p text:style-name="table_al"/>
                    </table:table-cell>
                    <table:table-cell table:style-name="entry" table:number-rows-spanned="1" table:number-columns-spanned="1">
                      <text:p text:style-name="table_al">Toekomstbestendig Wonen Lening</text:p>
                    </table:table-cell>
                    <table:table-cell table:style-name="entry" table:number-rows-spanned="1" table:number-columns-spanned="2">
                      <text:p text:style-name="table_al">Het houden van de intake, het beoordelen van aanvragen en het nemen van besluiten m.b.t. kredietverstrekkingen die worden ingediend bij het VerduurSaam Energieloket </text:p>
                    </table:table-cell>
                    <table:table-cell table:style-name="entry" table:number-rows-spanned="1" table:number-columns-spanned="2">
                      <text:p text:style-name="table_al">College</text:p>
                    </table:table-cell>
                    <table:table-cell table:style-name="entry" table:number-rows-spanned="1" table:number-columns-spanned="1">
                      <text:p text:style-name="table_al">Adviseur</text:p>
                      <text:p text:style-name="table_al">Realisator</text:p>
                    </table:table-cell>
                    <table:table-cell table:style-name="entry" table:number-rows-spanned="1" table:number-columns-spanned="1">
                      <text:p text:style-name="table_al">Zie ook Budgethoudersgeling</text:p>
                    </table:table-cell>
                  </table:table-row>
                  <table:table-row table:style-name="row">
                    <table:table-cell table:style-name="entry" table:number-rows-spanned="1" table:number-columns-spanned="8">
                      <text:p text:style-name="table_al">
                        <text:span text:style-name="nadrukvet">
                          <text:span text:style-name="nadrukcur">Ruimtelijke Ontwikkeling</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rt. 2.43 Ow, </text:p>
                      <text:p text:style-name="table_al">Art. 3.52 t/m 3.54 Bkl</text:p>
                    </table:table-cell>
                    <table:table-cell table:style-name="entry" table:number-rows-spanned="1" table:number-columns-spanned="2">
                      <text:p text:style-name="table_al">Besluiten over geluidwerende maatregelen aan gebouwen</text:p>
                    </table:table-cell>
                    <table:table-cell table:style-name="entry" table:number-rows-spanned="1" table:number-columns-spanned="2">
                      <text:p text:style-name="table_al">College</text:p>
                    </table:table-cell>
                    <table:table-cell table:style-name="entry" table:number-rows-spanned="1" table:number-columns-spanned="1">
                      <text:p text:style-name="table_al">Adviseur</text:p>
                      <text:p text:style-name="table_al">Dienstverlener</text:p>
                      <text:p text:style-name="table_al">Realis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rt. 16.43 Ow</text:p>
                    </table:table-cell>
                    <table:table-cell table:style-name="entry" table:number-rows-spanned="1" table:number-columns-spanned="2">
                      <text:p text:style-name="table_al">Beoordelen bij voorbereiding van omgevingsvergunning of sprake is van aanzienlijke milieueffecten en een milieueffectenrapport moet worden gemaakt</text:p>
                    </table:table-cell>
                    <table:table-cell table:style-name="entry" table:number-rows-spanned="1" table:number-columns-spanned="2">
                      <text:p text:style-name="table_al">College</text:p>
                    </table:table-cell>
                    <table:table-cell table:style-name="entry" table:number-rows-spanned="1" table:number-columns-spanned="1">
                      <text:p text:style-name="table_al">Adviseur</text:p>
                      <text:p text:style-name="table_al">Dienstverlener</text:p>
                      <text:p text:style-name="table_al">Realisato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rt. 16.46 Ow</text:p>
                    </table:table-cell>
                    <table:table-cell table:style-name="entry" table:number-rows-spanned="1" table:number-columns-spanned="2">
                      <text:p text:style-name="table_al">Uitbrengen van advies inzake de reikwijdte en het detailniveau van een milieueffectrapport</text:p>
                    </table:table-cell>
                    <table:table-cell table:style-name="entry" table:number-rows-spanned="1" table:number-columns-spanned="2">
                      <text:p text:style-name="table_al">College</text:p>
                    </table:table-cell>
                    <table:table-cell table:style-name="entry" table:number-rows-spanned="1" table:number-columns-spanned="1">
                      <text:p text:style-name="table_al">Adviseur</text:p>
                      <text:p text:style-name="table_al">Dienstverlener</text:p>
                      <text:p text:style-name="table_al">Realis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w, Bal, Bbl, Omgevingsplan</text:p>
                    </table:table-cell>
                    <table:table-cell table:style-name="entry" table:number-rows-spanned="1" table:number-columns-spanned="2">
                      <text:p text:style-name="table_al">Voeren van (procedurele) correspondentie over conceptaanvragen/omgevingsoverleg/principe-verzoek/conceptverzoek/vooroverleg, aanvragen, ontwerpbesluiten</text:p>
                    </table:table-cell>
                    <table:table-cell table:style-name="entry" table:number-rows-spanned="1" table:number-columns-spanned="2">
                      <text:p text:style-name="table_al">College</text:p>
                    </table:table-cell>
                    <table:table-cell table:style-name="entry" table:number-rows-spanned="1" table:number-columns-spanned="1">
                      <text:p text:style-name="table_al">Adviseur </text:p>
                      <text:p text:style-name="table_al">Dienstverlener</text:p>
                      <text:p text:style-name="table_al">Realisato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rt. 16.64 Ow</text:p>
                    </table:table-cell>
                    <table:table-cell table:style-name="entry" table:number-rows-spanned="1" table:number-columns-spanned="2">
                      <text:p text:style-name="table_al">Verlengen van de beslistermijn (reguliere procedure)</text:p>
                    </table:table-cell>
                    <table:table-cell table:style-name="entry" table:number-rows-spanned="1" table:number-columns-spanned="2">
                      <text:p text:style-name="table_al">College</text:p>
                    </table:table-cell>
                    <table:table-cell table:style-name="entry" table:number-rows-spanned="1" table:number-columns-spanned="1">
                      <text:p text:style-name="table_al">Adviseur </text:p>
                      <text:p text:style-name="table_al">Dienstverlener</text:p>
                      <text:p text:style-name="table_al">Ondersteuner</text:p>
                      <text:p text:style-name="table_al">Realis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rt. 16.66 Ow</text:p>
                      <text:p text:style-name="table_al">Afd. 3.4 Awb</text:p>
                    </table:table-cell>
                    <table:table-cell table:style-name="entry" table:number-rows-spanned="1" table:number-columns-spanned="2">
                      <text:p text:style-name="table_al">Verlengen van de beslistermijn (uitgebreide procedure)</text:p>
                    </table:table-cell>
                    <table:table-cell table:style-name="entry" table:number-rows-spanned="1" table:number-columns-spanned="2">
                      <text:p text:style-name="table_al">College</text:p>
                    </table:table-cell>
                    <table:table-cell table:style-name="entry" table:number-rows-spanned="1" table:number-columns-spanned="1">
                      <text:p text:style-name="table_al">Adviseur </text:p>
                      <text:p text:style-name="table_al">Dienstverlener</text:p>
                      <text:p text:style-name="table_al">Realis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rt. 16.10 Ow</text:p>
                    </table:table-cell>
                    <table:table-cell table:style-name="entry" table:number-rows-spanned="1" table:number-columns-spanned="2">
                      <text:p text:style-name="table_al">Buiten behandeling laten aanvraag bij verplichte coördinatie</text:p>
                    </table:table-cell>
                    <table:table-cell table:style-name="entry" table:number-rows-spanned="1" table:number-columns-spanned="2">
                      <text:p text:style-name="table_al">College</text:p>
                    </table:table-cell>
                    <table:table-cell table:style-name="entry" table:number-rows-spanned="1" table:number-columns-spanned="1">
                      <text:p text:style-name="table_al">Adviseur </text:p>
                      <text:p text:style-name="table_al">Dienstverlener</text:p>
                      <text:p text:style-name="table_al">Realis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rt. 16.65 Ow</text:p>
                    </table:table-cell>
                    <table:table-cell table:style-name="entry" table:number-rows-spanned="1" table:number-columns-spanned="2">
                      <text:p text:style-name="table_al">Van toepassing verklaren afdeling 3.4 Awb (uitgebreide procedure) op voorbereiding van beslissing op aanvraag omgevingsvergunning</text:p>
                    </table:table-cell>
                    <table:table-cell table:style-name="entry" table:number-rows-spanned="1" table:number-columns-spanned="2">
                      <text:p text:style-name="table_al">College</text:p>
                    </table:table-cell>
                    <table:table-cell table:style-name="entry" table:number-rows-spanned="1" table:number-columns-spanned="1">
                      <text:p text:style-name="table_al">Adviseur </text:p>
                      <text:p text:style-name="table_al">Dienstverlener</text:p>
                      <text:p text:style-name="table_al">Realis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rt. 16.68 Ow</text:p>
                    </table:table-cell>
                    <table:table-cell table:style-name="entry" table:number-rows-spanned="1" table:number-columns-spanned="2">
                      <text:p text:style-name="table_al">Buiten toepassing laten afdeling 3.4 en artikel 3.44 Awb</text:p>
                    </table:table-cell>
                    <table:table-cell table:style-name="entry" table:number-rows-spanned="1" table:number-columns-spanned="2">
                      <text:p text:style-name="table_al">College</text:p>
                    </table:table-cell>
                    <table:table-cell table:style-name="entry" table:number-rows-spanned="1" table:number-columns-spanned="1">
                      <text:p text:style-name="table_al">Adviseur </text:p>
                      <text:p text:style-name="table_al">Dienstverlener</text:p>
                      <text:p text:style-name="table_al">Realis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rt. 5.1, 5.4, 5.39 en 5.40 Ow</text:p>
                    </table:table-cell>
                    <table:table-cell table:style-name="entry" table:number-rows-spanned="1" table:number-columns-spanned="2">
                      <text:p text:style-name="table_al">Verlenen, weigeren, wijzigen of intrekken van een omgevingsvergunning</text:p>
                    </table:table-cell>
                    <table:table-cell table:style-name="entry" table:number-rows-spanned="1" table:number-columns-spanned="2">
                      <text:p text:style-name="table_al">College</text:p>
                    </table:table-cell>
                    <table:table-cell table:style-name="entry" table:number-rows-spanned="1" table:number-columns-spanned="1">
                      <text:p text:style-name="table_al">Adviseur </text:p>
                      <text:p text:style-name="table_al">Dienstverlener</text:p>
                      <text:p text:style-name="table_al">Ondersteuner</text:p>
                      <text:p text:style-name="table_al">Realis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rt. 5.43 Ow</text:p>
                    </table:table-cell>
                    <table:table-cell table:style-name="entry" table:number-rows-spanned="1" table:number-columns-spanned="2">
                      <text:p text:style-name="table_al">Ambtshalve verlenen van een omgevingsvergunning ter vervanging van eerder verleende vergunningen (revisievergunning)</text:p>
                    </table:table-cell>
                    <table:table-cell table:style-name="entry" table:number-rows-spanned="1" table:number-columns-spanned="2">
                      <text:p text:style-name="table_al">College</text:p>
                    </table:table-cell>
                    <table:table-cell table:style-name="entry" table:number-rows-spanned="1" table:number-columns-spanned="1">
                      <text:p text:style-name="table_al">Adviseur </text:p>
                      <text:p text:style-name="table_al">Dienstverlener</text:p>
                      <text:p text:style-name="table_al">Realis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rt. 4.5 Ow</text:p>
                    </table:table-cell>
                    <table:table-cell table:style-name="entry" table:number-rows-spanned="1" table:number-columns-spanned="2">
                      <text:p text:style-name="table_al">Stellen van maatwerkvoorschriften, verbinden van voorschriften aan omgevingsvergunning of wijzigen van deze voorschriften </text:p>
                    </table:table-cell>
                    <table:table-cell table:style-name="entry" table:number-rows-spanned="1" table:number-columns-spanned="2">
                      <text:p text:style-name="table_al">College</text:p>
                    </table:table-cell>
                    <table:table-cell table:style-name="entry" table:number-rows-spanned="1" table:number-columns-spanned="1">
                      <text:p text:style-name="table_al">Adviseur </text:p>
                      <text:p text:style-name="table_al">Dienstverlener</text:p>
                      <text:p text:style-name="table_al">Realis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rt. 4.7 Ow</text:p>
                    </table:table-cell>
                    <table:table-cell table:style-name="entry" table:number-rows-spanned="1" table:number-columns-spanned="2">
                      <text:p text:style-name="table_al">Verlenen of weigeren van toestemming om een gelijkwaardige maatregel te treffen</text:p>
                    </table:table-cell>
                    <table:table-cell table:style-name="entry" table:number-rows-spanned="1" table:number-columns-spanned="2">
                      <text:p text:style-name="table_al">College</text:p>
                    </table:table-cell>
                    <table:table-cell table:style-name="entry" table:number-rows-spanned="1" table:number-columns-spanned="1">
                      <text:p text:style-name="table_al">Adviseur </text:p>
                      <text:p text:style-name="table_al">Dienstverlener</text:p>
                      <text:p text:style-name="table_al">Realis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rt. 16.11 en 16.15 Ow</text:p>
                    </table:table-cell>
                    <table:table-cell table:style-name="entry" table:number-rows-spanned="1" table:number-columns-spanned="2">
                      <text:p text:style-name="table_al">Uitbrengen van advies over aanvraag omgevingsvergunning, in het geval het college niet zelf bevoegd gezag is</text:p>
                    </table:table-cell>
                    <table:table-cell table:style-name="entry" table:number-rows-spanned="1" table:number-columns-spanned="2">
                      <text:p text:style-name="table_al">College</text:p>
                    </table:table-cell>
                    <table:table-cell table:style-name="entry" table:number-rows-spanned="1" table:number-columns-spanned="1">
                      <text:p text:style-name="table_al">Adviseur </text:p>
                      <text:p text:style-name="table_al">Dienstverlener</text:p>
                      <text:p text:style-name="table_al">Realis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w, Bal, Bbl, Omgevingsplan</text:p>
                    </table:table-cell>
                    <table:table-cell table:style-name="entry" table:number-rows-spanned="1" table:number-columns-spanned="2">
                      <text:p text:style-name="table_al">Behandelen van meldingen en informatie verstrekken op grond van een informatieplicht</text:p>
                    </table:table-cell>
                    <table:table-cell table:style-name="entry" table:number-rows-spanned="1" table:number-columns-spanned="2">
                      <text:p text:style-name="table_al">College</text:p>
                    </table:table-cell>
                    <table:table-cell table:style-name="entry" table:number-rows-spanned="1" table:number-columns-spanned="1">
                      <text:p text:style-name="table_al">Adviseur</text:p>
                      <text:p text:style-name="table_al">Dienstverlener</text:p>
                      <text:p text:style-name="table_al">Realisator</text:p>
                    </table:table-cell>
                    <table:table-cell table:style-name="entry" table:number-rows-spanned="1" table:number-columns-spanned="1">
                      <text:p text:style-name="table_al">Hieronder vallen alle handelingen rondom het afhandelen van de bouwmelding onder de kwaliteitsborging (artikel 2.17 en verder uit het Bbl)</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rt. 13.14 Ow</text:p>
                    </table:table-cell>
                    <table:table-cell table:style-name="entry" table:number-rows-spanned="1" table:number-columns-spanned="2">
                      <text:p text:style-name="table_al">Verbinden van voorschriften inzake kostenverhaal aan omgevingsvergunning voor buitenplanse omgevingsplanactiviteit</text:p>
                    </table:table-cell>
                    <table:table-cell table:style-name="entry" table:number-rows-spanned="1" table:number-columns-spanned="2">
                      <text:p text:style-name="table_al">College</text:p>
                    </table:table-cell>
                    <table:table-cell table:style-name="entry" table:number-rows-spanned="1" table:number-columns-spanned="1">
                      <text:p text:style-name="table_al">Adviseur </text:p>
                      <text:p text:style-name="table_al">Dienstverlener</text:p>
                      <text:p text:style-name="table_al">Realis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Ow</text:p>
                    </table:table-cell>
                    <table:table-cell table:style-name="entry" table:number-rows-spanned="1" table:number-columns-spanned="2">
                      <text:p text:style-name="table_al">Het (onverwijld) nemen van maatregelen ter voorkoming van verontreiniging of aantasting van de bodem en/of het nemen van maatregelen ter beperking van de directe gevolgen van deze verontreiniging of aantasting.</text:p>
                    </table:table-cell>
                    <table:table-cell table:style-name="entry" table:number-rows-spanned="1" table:number-columns-spanned="2">
                      <text:p text:style-name="table_al">College</text:p>
                    </table:table-cell>
                    <table:table-cell table:style-name="entry" table:number-rows-spanned="1" table:number-columns-spanned="1">
                      <text:p text:style-name="table_al">Adviseur </text:p>
                      <text:p text:style-name="table_al">Dienstverlener</text:p>
                      <text:p text:style-name="table_al">Realisat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Afdeling 19.2 Ow</text:p>
                    </table:table-cell>
                    <table:table-cell table:style-name="entry" table:number-rows-spanned="1" table:number-columns-spanned="2">
                      <text:p text:style-name="table_al">Het stilleggen van graafwerkzaamheden (voor b.v. een bouwkuip) omdat onverwacht belangrijke archeologische vondsten zijn aangetroffen</text:p>
                    </table:table-cell>
                    <table:table-cell table:style-name="entry" table:number-rows-spanned="1" table:number-columns-spanned="2">
                      <text:p text:style-name="table_al">College</text:p>
                    </table:table-cell>
                    <table:table-cell table:style-name="entry" table:number-rows-spanned="1" table:number-columns-spanned="1">
                      <text:p text:style-name="table_al">Adviseur </text:p>
                      <text:p text:style-name="table_al">Dienstverlener</text:p>
                      <text:p text:style-name="table_al">Realisator</text:p>
                    </table:table-cell>
                    <table:table-cell table:style-name="entry" table:number-rows-spanned="1" table:number-columns-spanned="1">
                      <text:p text:style-name="table_al">Eventueel met advies van de ODA</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Art. 3.16 Erfgoedwet</text:p>
                    </table:table-cell>
                    <table:table-cell table:style-name="entry" table:number-rows-spanned="1" table:number-columns-spanned="2">
                      <text:p text:style-name="table_al">Bijhouden van een gemeentelijk erfgoedregister</text:p>
                    </table:table-cell>
                    <table:table-cell table:style-name="entry" table:number-rows-spanned="1" table:number-columns-spanned="2">
                      <text:p text:style-name="table_al">College</text:p>
                    </table:table-cell>
                    <table:table-cell table:style-name="entry" table:number-rows-spanned="1" table:number-columns-spanned="1">
                      <text:p text:style-name="table_al">Adviseur </text:p>
                      <text:p text:style-name="table_al">Dienstverlener</text:p>
                      <text:p text:style-name="table_al">Realis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Art. 3.2, lid 2 Erfgoedwet</text:p>
                    </table:table-cell>
                    <table:table-cell table:style-name="entry" table:number-rows-spanned="1" table:number-columns-spanned="2">
                      <text:p text:style-name="table_al">Adviseren over het aanwijzen van een rijksmonument</text:p>
                    </table:table-cell>
                    <table:table-cell table:style-name="entry" table:number-rows-spanned="1" table:number-columns-spanned="2">
                      <text:p text:style-name="table_al">College</text:p>
                    </table:table-cell>
                    <table:table-cell table:style-name="entry" table:number-rows-spanned="1" table:number-columns-spanned="1">
                      <text:p text:style-name="table_al">Adviseur </text:p>
                      <text:p text:style-name="table_al">Dienstverlener</text:p>
                      <text:p text:style-name="table_al">Realis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22 Omgevingswet</text:p>
                    </table:table-cell>
                    <table:table-cell table:style-name="entry" table:number-rows-spanned="1" table:number-columns-spanned="2">
                      <text:p text:style-name="table_al">Het afhandelen van aanvragen die onder oude – reeds vervallen – wetgeving zijn ingediend en daarmee onder het overgangsrecht vallen</text:p>
                    </table:table-cell>
                    <table:table-cell table:style-name="entry" table:number-rows-spanned="1" table:number-columns-spanned="2">
                      <text:p text:style-name="table_al">College</text:p>
                    </table:table-cell>
                    <table:table-cell table:style-name="entry" table:number-rows-spanned="1" table:number-columns-spanned="1">
                      <text:p text:style-name="table_al">Adviseur </text:p>
                      <text:p text:style-name="table_al">Dienstverlener</text:p>
                      <text:p text:style-name="table_al">Realis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Art. 160 lid 1 onder f en 171 Gemw, Awb, BW, Ow</text:p>
                    </table:table-cell>
                    <table:table-cell table:style-name="entry" table:number-rows-spanned="1" table:number-columns-spanned="2">
                      <text:p text:style-name="table_al">Algemene machtiging tot vertegenwoordiging van de gemeenteraad in alle instanties van bezwaar en beroep in aangelegenheden van ruimtelijke ordening waaronder mede wordt verstaan het indienen van stukken (verweerschriften, pleitnota’s enz).</text:p>
                      <text:p text:style-name="table_al"/>
                    </table:table-cell>
                    <table:table-cell table:style-name="entry" table:number-rows-spanned="1" table:number-columns-spanned="2">
                      <text:p text:style-name="table_al">Raad/College/</text:p>
                      <text:p text:style-name="table_al">Burgemeester </text:p>
                    </table:table-cell>
                    <table:table-cell table:style-name="entry" table:number-rows-spanned="1" table:number-columns-spanned="1">
                      <text:p text:style-name="table_al">Adviseur </text:p>
                      <text:p text:style-name="table_al">Dienstverlener</text:p>
                      <text:p text:style-name="table_al">Realisator</text:p>
                    </table:table-cell>
                    <table:table-cell table:style-name="entry" table:number-rows-spanned="1" table:number-columns-spanned="1">
                      <text:p text:style-name="table_al">Pleiten verweerschriften en nota`s van heroverweging ter beoordeling portefeuillehouder. </text:p>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Art. 160 jo. 171 Gemw.</text:p>
                      <text:p text:style-name="table_al">Omgevingswet</text:p>
                    </table:table-cell>
                    <table:table-cell table:style-name="entry" table:number-rows-spanned="1" table:number-columns-spanned="2">
                      <text:p text:style-name="table_al">Het doen van principe-uitspraken op initiatieven tot woningbouw van geringe omvang en het verrichten van privaatrechtelijke rechtshandelingen (zoals ondertekening) ter uitvoering van die besluiten.</text:p>
                    </table:table-cell>
                    <table:table-cell table:style-name="entry" table:number-rows-spanned="1" table:number-columns-spanned="2">
                      <text:p text:style-name="table_al">College</text:p>
                      <text:p text:style-name="table_al">Burgemeester</text:p>
                    </table:table-cell>
                    <table:table-cell table:style-name="entry" table:number-rows-spanned="1" table:number-columns-spanned="1">
                      <text:p text:style-name="table_al">Adviseur</text:p>
                      <text:p text:style-name="table_al">Realisator</text:p>
                    </table:table-cell>
                    <table:table-cell table:style-name="entry" table:number-rows-spanned="1" table:number-columns-spanned="1">
                      <text:p text:style-name="table_al">Geringe omvang is maximaal 10 woningen;</text:p>
                      <text:p text:style-name="table_al">Voor zover de uitspraak positief is, gericht is op medewerking</text:p>
                      <text:p text:style-name="table_al">Indien een verzoek </text:p>
                      <text:p text:style-name="table_al">meerdere portefeuilles overstijgt en/of de wethouder het wenselijk acht, wordt het verzoek alsnog aan het college voorgelegd.</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fd. 3.4 Awb</text:p>
                      <text:p text:style-name="table_al">Art. 12 Bekendmakingswet</text:p>
                      <text:p text:style-name="table_al"/>
                      <text:p text:style-name="table_al"/>
                    </table:table-cell>
                    <table:table-cell table:style-name="entry" table:number-rows-spanned="1" table:number-columns-spanned="2">
                      <text:p text:style-name="table_al">Ter inzage leggen van ontwerp-omgevingsplannen waaronder</text:p>
                      <text:p text:style-name="table_al">wordt verstaan het vrijgeven en publiceren voor</text:p>
                      <text:p text:style-name="table_al">zienswijzen. </text:p>
                      <text:p text:style-name="table_al"/>
                    </table:table-cell>
                    <table:table-cell table:style-name="entry" table:number-rows-spanned="1" table:number-columns-spanned="2">
                      <text:p text:style-name="table_al">College</text:p>
                    </table:table-cell>
                    <table:table-cell table:style-name="entry" table:number-rows-spanned="1" table:number-columns-spanned="1">
                      <text:p text:style-name="table_al">Adviseur</text:p>
                      <text:p text:style-name="table_al">Realis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Art. 160 jo 171 Gemeentewet</text:p>
                      <text:p text:style-name="table_al"/>
                      <text:p text:style-name="table_al"/>
                      <text:p text:style-name="table_al"/>
                    </table:table-cell>
                    <table:table-cell table:style-name="entry" table:number-rows-spanned="1" table:number-columns-spanned="2">
                      <text:p text:style-name="table_al">Plaatsen van een digitale handtekening ter waarmerking van omgevingsdocumenten DSO (Digitaal Stelsel Omgevingswet)</text:p>
                    </table:table-cell>
                    <table:table-cell table:style-name="entry" table:number-rows-spanned="1" table:number-columns-spanned="2">
                      <text:p text:style-name="table_al">College</text:p>
                    </table:table-cell>
                    <table:table-cell table:style-name="entry" table:number-rows-spanned="1" table:number-columns-spanned="1">
                      <text:p text:style-name="table_al">Adviseur</text:p>
                      <text:p text:style-name="table_al">Realis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Art. 6 Bekendmakingswet</text:p>
                    </table:table-cell>
                    <table:table-cell table:style-name="entry" table:number-rows-spanned="1" table:number-columns-spanned="2">
                      <text:p text:style-name="table_al">Elektronisch bekendmaken van omgevingsdocumenten (op officiëlebekendmakingen.nl) </text:p>
                      <text:p text:style-name="table_al"/>
                    </table:table-cell>
                    <table:table-cell table:style-name="entry" table:number-rows-spanned="1" table:number-columns-spanned="2">
                      <text:p text:style-name="table_al">College</text:p>
                    </table:table-cell>
                    <table:table-cell table:style-name="entry" table:number-rows-spanned="1" table:number-columns-spanned="1">
                      <text:p text:style-name="table_al">Adviseur</text:p>
                      <text:p text:style-name="table_al">Realis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Art. 19 Bekendmakingswet</text:p>
                      <text:p text:style-name="table_al"/>
                    </table:table-cell>
                    <table:table-cell table:style-name="entry" table:number-rows-spanned="1" table:number-columns-spanned="2">
                      <text:p text:style-name="table_al">Geconsolideerd bijhouden van omgevingsdocumenten.</text:p>
                      <text:p text:style-name="table_al"/>
                    </table:table-cell>
                    <table:table-cell table:style-name="entry" table:number-rows-spanned="1" table:number-columns-spanned="2">
                      <text:p text:style-name="table_al">College</text:p>
                    </table:table-cell>
                    <table:table-cell table:style-name="entry" table:number-rows-spanned="1" table:number-columns-spanned="1">
                      <text:p text:style-name="table_al">Adviseur</text:p>
                      <text:p text:style-name="table_al">Realis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Art. 14.2 lid 3 Omgevingsbesluit</text:p>
                    </table:table-cell>
                    <table:table-cell table:style-name="entry" table:number-rows-spanned="1" table:number-columns-spanned="2">
                      <text:p text:style-name="table_al">Beschikbaar stellen van informatie voor het elektronisch formulier in het Digitaal Stelsel Omgevingswet.</text:p>
                      <text:p text:style-name="table_al"/>
                    </table:table-cell>
                    <table:table-cell table:style-name="entry" table:number-rows-spanned="1" table:number-columns-spanned="2">
                      <text:p text:style-name="table_al">College</text:p>
                    </table:table-cell>
                    <table:table-cell table:style-name="entry" table:number-rows-spanned="1" table:number-columns-spanned="1">
                      <text:p text:style-name="table_al">Adviseur</text:p>
                      <text:p text:style-name="table_al">Realis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Art. 5 Verordening nadeelcompensatie gemeente Oude IJsselstreek</text:p>
                    </table:table-cell>
                    <table:table-cell table:style-name="entry" table:number-rows-spanned="1" table:number-columns-spanned="2">
                      <text:p text:style-name="table_al">Inwinnen van advies bij een of meer deskundigen (adviescommissie) en het benoemen van een tijdelijke adviescommissie.</text:p>
                      <text:p text:style-name="table_al"/>
                    </table:table-cell>
                    <table:table-cell table:style-name="entry" table:number-rows-spanned="1" table:number-columns-spanned="2">
                      <text:p text:style-name="table_al">College</text:p>
                    </table:table-cell>
                    <table:table-cell table:style-name="entry" table:number-rows-spanned="1" table:number-columns-spanned="1">
                      <text:p text:style-name="table_al">Adviseur</text:p>
                      <text:p text:style-name="table_al">Realis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Art. 6 Verordening nadeelcompensatie gemeente Oude IJsselstreek</text:p>
                    </table:table-cell>
                    <table:table-cell table:style-name="entry" table:number-rows-spanned="1" table:number-columns-spanned="2">
                      <text:p text:style-name="table_al">Informeren van de aanvrager en belanghebbenden over het inwinnen van advies bij een adviescommissie en toepassen van de artikelen 4:7 en 4:8 Awb.</text:p>
                      <text:p text:style-name="table_al"/>
                    </table:table-cell>
                    <table:table-cell table:style-name="entry" table:number-rows-spanned="1" table:number-columns-spanned="2">
                      <text:p text:style-name="table_al">College</text:p>
                    </table:table-cell>
                    <table:table-cell table:style-name="entry" table:number-rows-spanned="1" table:number-columns-spanned="1">
                      <text:p text:style-name="table_al">Adviseur</text:p>
                      <text:p text:style-name="table_al">Realis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APV </text:p>
                    </table:table-cell>
                    <table:table-cell table:style-name="entry" table:number-rows-spanned="1" table:number-columns-spanned="2">
                      <text:p text:style-name="table_al">Beslissen over vergunning, ontheffing, vrijstelling o.g.v. de APV t.a.v.:</text:p>
                      <text:p text:style-name="table_al">uitwegen</text:p>
                      <text:p text:style-name="table_al">gebruik van wegen</text:p>
                      <text:p text:style-name="table_al">reclame uitingen </text:p>
                    </table:table-cell>
                    <table:table-cell table:style-name="entry" table:number-rows-spanned="1" table:number-columns-spanned="2">
                      <text:p text:style-name="table_al">College</text:p>
                    </table:table-cell>
                    <table:table-cell table:style-name="entry" table:number-rows-spanned="1" table:number-columns-spanned="1">
                      <text:p text:style-name="table_al">Dienstverlener </text:p>
                      <text:p text:style-name="table_al">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Wet Informatie- uitwisseling Ondergrondse Netten(WION) en de Algemene Verordening Ondergrondse Infrastructuren (AVOI)</text:p>
                    </table:table-cell>
                    <table:table-cell table:style-name="entry" table:number-rows-spanned="1" table:number-columns-spanned="2">
                      <text:p text:style-name="table_al">Instemmingen voor het leggen en hebben van kabels en leidingen voor elektriciteitsnetten, gasnetten, riolering, waterleidingnetten en elektronische communicatie netwerken. </text:p>
                    </table:table-cell>
                    <table:table-cell table:style-name="entry" table:number-rows-spanned="1" table:number-columns-spanned="2">
                      <text:p text:style-name="table_al">College</text:p>
                    </table:table-cell>
                    <table:table-cell table:style-name="entry" table:number-rows-spanned="1" table:number-columns-spanned="1">
                      <text:p text:style-name="table_al">Dienstverlener</text:p>
                      <text:p text:style-name="table_al">Adviseur </text:p>
                      <text:p text:style-name="table_al">Ondersteune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Subsidieverordening gemeentelijke monumenten</text:p>
                    </table:table-cell>
                    <table:table-cell table:style-name="entry" table:number-rows-spanned="1" table:number-columns-spanned="2">
                      <text:p text:style-name="table_al">Beslissen op verzoeken om subsidie o.g.v. de verordening voor subsidiëring van monumenten.</text:p>
                    </table:table-cell>
                    <table:table-cell table:style-name="entry" table:number-rows-spanned="1" table:number-columns-spanned="2">
                      <text:p text:style-name="table_al">College</text:p>
                    </table:table-cell>
                    <table:table-cell table:style-name="entry" table:number-rows-spanned="1" table:number-columns-spanned="1">
                      <text:p text:style-name="table_al">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Wet BAG</text:p>
                    </table:table-cell>
                    <table:table-cell table:style-name="entry" table:number-rows-spanned="1" table:number-columns-spanned="2">
                      <text:p text:style-name="table_al">Toekennen van huisnummers volgens wet BAG en Huisnummerregeling.</text:p>
                    </table:table-cell>
                    <table:table-cell table:style-name="entry" table:number-rows-spanned="1" table:number-columns-spanned="2">
                      <text:p text:style-name="table_al">College</text:p>
                    </table:table-cell>
                    <table:table-cell table:style-name="entry" table:number-rows-spanned="1" table:number-columns-spanned="1">
                      <text:p text:style-name="table_al">Dienstverlener </text:p>
                      <text:p text:style-name="table_al">Adviseur </text:p>
                    </table:table-cell>
                    <table:table-cell table:style-name="entry" table:number-rows-spanned="1" table:number-columns-spanned="1">
                      <text:p text:style-name="table_al">
                        <text:span text:style-name="nadrukcur">Zie aanvullende mandaten onder 3.</text:span>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erordening Bomen en Landschap Oude IJsselstreek</text:p>
                    </table:table-cell>
                    <table:table-cell table:style-name="entry" table:number-rows-spanned="1" table:number-columns-spanned="2">
                      <text:p text:style-name="table_al">Beslissen op verzoeken om omgevingsvergunning om te kappen.</text:p>
                    </table:table-cell>
                    <table:table-cell table:style-name="entry" table:number-rows-spanned="1" table:number-columns-spanned="2">
                      <text:p text:style-name="table_al">College</text:p>
                    </table:table-cell>
                    <table:table-cell table:style-name="entry" table:number-rows-spanned="1" table:number-columns-spanned="1">
                      <text:p text:style-name="table_al">Dienstverlener </text:p>
                      <text:p text:style-name="table_al">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erordening Bomen en Landschap Oude IJsselstreek</text:p>
                    </table:table-cell>
                    <table:table-cell table:style-name="entry" table:number-rows-spanned="1" table:number-columns-spanned="2">
                      <text:p text:style-name="table_al">Uitvoeren Verordening Bomen en Landschap Oude Ijsselstreek</text:p>
                    </table:table-cell>
                    <table:table-cell table:style-name="entry" table:number-rows-spanned="1" table:number-columns-spanned="2">
                      <text:p text:style-name="table_al">College</text:p>
                    </table:table-cell>
                    <table:table-cell table:style-name="entry" table:number-rows-spanned="1" table:number-columns-spanned="1">
                      <text:p text:style-name="table_al">Dienstverlener</text:p>
                      <text:p text:style-name="table_al">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Art. 10:63 lid 2 Wet Milieubeheer </text:p>
                    </table:table-cell>
                    <table:table-cell table:style-name="entry" table:number-rows-spanned="1" table:number-columns-spanned="2">
                      <text:p text:style-name="table_al">Afdoen van meldingen voor het verbranden van snoeihout bij evenementvergunningen. </text:p>
                    </table:table-cell>
                    <table:table-cell table:style-name="entry" table:number-rows-spanned="1" table:number-columns-spanned="2">
                      <text:p text:style-name="table_al">College</text:p>
                      <text:p text:style-name="table_al">Burgemeester</text:p>
                    </table:table-cell>
                    <table:table-cell table:style-name="entry" table:number-rows-spanned="1" table:number-columns-spanned="1">
                      <text:p text:style-name="table_al">Adviseur </text:p>
                      <text:p text:style-name="table_al">Ondersteuner </text:p>
                    </table:table-cell>
                    <table:table-cell table:style-name="entry" table:number-rows-spanned="1" table:number-columns-spanned="1">
                      <text:p text:style-name="table_al">Rapportage bij Marap (zie artikel 11 Mandaatkader).</text:p>
                    </table:table-cell>
                  </table:table-row>
                </table:table>
                <text:p text:style-name="table_bottom"/>
              </text:section>
            </text:section>
            <text:section text:name="artikel_id1-3-2-2-3-7" text:style-name="artikel">
              <text:p text:style-name="artikel_kop_titel"><text:span text:style-name="artikel_kop_label">Hoofdstuk</text:span> <text:span text:style-name="artikel_kop_nr">6:</text:span> Eenheid Sociaal Domein</text:p>
              <text:p text:style-name="al">- Team Beleid</text:p>
              <text:p text:style-name="al">- Team Backoffice Sociaal Domein </text:p>
              <text:p text:style-name="al">- Team Bestaanszekerheid</text:p>
              <text:p text:style-name="al">- Team Werk en Participatie</text:p>
              <text:p text:style-name="al">- Team WMO &amp; Jeugd</text:p>
              <text:p text:style-name="al"/>
              <text:section text:name="table_id1-3-2-2-3-7-8" text:style-name="table">
                <text:p text:style-name="table_top"/>
                <table:table table:style-name="tgroup">
                  <table:table-column table:style-name="id1-3-2-2-3-7-8-1-1"/>
                  <table:table-column table:style-name="id1-3-2-2-3-7-8-1-2"/>
                  <table:table-column table:style-name="id1-3-2-2-3-7-8-1-3"/>
                  <table:table-column table:style-name="id1-3-2-2-3-7-8-1-4"/>
                  <table:table-column table:style-name="id1-3-2-2-3-7-8-1-5"/>
                  <table:table-column table:style-name="id1-3-2-2-3-7-8-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daat aan</text:span>
                      </text:p>
                      <text:p text:style-name="table_al"/>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6">
                      <text:p text:style-name="table_al">
                        <text:span text:style-name="nadrukvet">
                          <text:span text:style-name="nadrukcur">Beleid</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rt. 160 lid 1 onder e jo. 171 Gemw</text:p>
                      <text:p text:style-name="table_al"/>
                    </table:table-cell>
                    <table:table-cell table:style-name="entry" table:number-rows-spanned="1" table:number-columns-spanned="1">
                      <text:p text:style-name="table_al">Door de gemeente aangaan en ondertekenen van overeenkomsten van borgtocht en/of garantstelling;</text:p>
                      <text:p text:style-name="table_al"/>
                    </table:table-cell>
                    <table:table-cell table:style-name="entry" table:number-rows-spanned="1" table:number-columns-spanned="1">
                      <text:p text:style-name="table_al">College</text:p>
                      <text:p text:style-name="table_al">Burgemeester</text:p>
                      <text:p text:style-name="table_al"/>
                    </table:table-cell>
                    <table:table-cell table:style-name="entry" table:number-rows-spanned="1" table:number-columns-spanned="1">
                      <text:p text:style-name="table_al">Leider</text:p>
                      <text:p text:style-name="table_al">Adviseur</text:p>
                    </table:table-cell>
                    <table:table-cell table:style-name="entry" table:number-rows-spanned="1" table:number-columns-spanned="1">
                      <text:p text:style-name="table_al">Enkel binnen het vakgebied Zorg &amp; Welzijn</text:p>
                      <text:p text:style-name="table_al"/>
                      <text:p text:style-name="table_al">Rapportage bij Marap (zie artikel 11 Mandaatkader).</text:p>
                      <text:p text:style-name="table_al"/>
                      <text:p text:style-name="table_al">Zie ook Budgethoudersregel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rt. 160 lid 1 onder e jo. 171 Gemw</text:p>
                    </table:table-cell>
                    <table:table-cell table:style-name="entry" table:number-rows-spanned="1" table:number-columns-spanned="1">
                      <text:p text:style-name="table_al">Door de gemeente aangaan en ondertekenen van overige overeenkomsten binnen het vakgebied</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dviseur </text:p>
                      <text:p text:style-name="table_al">Realisator</text:p>
                    </table:table-cell>
                    <table:table-cell table:style-name="entry" table:number-rows-spanned="1" table:number-columns-spanned="1">
                      <text:p text:style-name="table_al">Enkel binnen het vakgebied Zorg &amp; Welzijn</text:p>
                      <text:p text:style-name="table_al"/>
                      <text:p text:style-name="table_al">Rapportage bij Marap (zie artikel 11 Mandaatkader).</text:p>
                      <text:p text:style-name="table_al"/>
                      <text:p text:style-name="table_al">Zie ook Budgethoudersregel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gemene Subsidieverordening Oude IJsselstreek en Uitvoeringsregels subsidie maatschappelijke effecten 2020 en Uitvoeringsregels basissubsidie Welzijn, Cultuur en Sport 2020</text:p>
                    </table:table-cell>
                    <table:table-cell table:style-name="entry" table:number-rows-spanned="1" table:number-columns-spanned="1">
                      <text:p text:style-name="table_al">Beslissen op verzoeken om subsidie en verrichten van uitvoeringshandelingen (zoals het verlenen van voorschotten) o.g.v. de in de 1e kolom genoemde regel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text:p>
                      <text:p text:style-name="table_al">Realisator </text:p>
                      <text:p text:style-name="table_al">Dienstverlener</text:p>
                    </table:table-cell>
                    <table:table-cell table:style-name="entry" table:number-rows-spanned="1" table:number-columns-spanned="1">
                      <text:p text:style-name="table_al">Rapportage bij Marap (zie artikel 11 Mandaatkader).</text:p>
                      <text:p text:style-name="table_al"/>
                      <text:p text:style-name="table_al"/>
                      <text:p text:style-name="table_al"/>
                      <text:p text:style-name="table_al"/>
                      <text:p text:style-name="table_al"/>
                      <text:p text:style-name="table_al">Zie ook</text:p>
                      <text:p text:style-name="table_al">Budgethoudersregel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Subsidieregeling ‘lokaal team jeugd Oude IJsselstreek 2019’</text:p>
                    </table:table-cell>
                    <table:table-cell table:style-name="entry" table:number-rows-spanned="1" table:number-columns-spanned="1">
                      <text:p text:style-name="table_al">Beslissen op verzoeken om subsidie en verrichten van uitvoeringshandelingen (zoals het verlenen van voorschotten) o.g.v. de Subsidieregeling ‘lokaal team jeugd Oude IJsselstreek 2019’</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text:p>
                      <text:p text:style-name="table_al">Realisator </text:p>
                      <text:p text:style-name="table_al"/>
                    </table:table-cell>
                    <table:table-cell table:style-name="entry" table:number-rows-spanned="1" table:number-columns-spanned="1">
                      <text:p text:style-name="table_al">Rapportage bij Marap (zie artikel 11 Mandaatkader).</text:p>
                      <text:p text:style-name="table_al"/>
                      <text:p text:style-name="table_al">Zie ook</text:p>
                      <text:p text:style-name="table_al">Budgethoudersregel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Subsidieregeling ‘Specialistische jeugdhulp in de bruut en Wmo-hulp in de buurt Oude IJsselstreek 2021’</text:p>
                    </table:table-cell>
                    <table:table-cell table:style-name="entry" table:number-rows-spanned="1" table:number-columns-spanned="1">
                      <text:p text:style-name="table_al">Beslissing op verzoeken om subsidie en verrichten van uitvoeringshandelingen (zoals het verlenen van voorschotten) o.g.v. de Subsidieregeling ‘Specialistische jeugdhulp in de bruut en Wmo-hulp in de buurt Oude IJsselstreek 2021’</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text:p>
                      <text:p text:style-name="table_al">Realis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iverse wet- en regelgeving</text:p>
                    </table:table-cell>
                    <table:table-cell table:style-name="entry" table:number-rows-spanned="1" table:number-columns-spanned="1">
                      <text:p text:style-name="table_al">Het aanvragen van subsidies bij overige overheden/fondsen t.b.v. werkzaamheden binnen het vakgebied </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text:p>
                    </table:table-cell>
                    <table:table-cell table:style-name="entry" table:number-rows-spanned="1" table:number-columns-spanned="1">
                      <text:p text:style-name="table_al">Zie ook Budgethoudersregel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Wet gemeentelijke schuldhulpverlening</text:p>
                    </table:table-cell>
                    <table:table-cell table:style-name="entry" table:number-rows-spanned="1" table:number-columns-spanned="1">
                      <text:p text:style-name="table_al">Opvragen en verwerken van CAK-wanbetalers</text:p>
                    </table:table-cell>
                    <table:table-cell table:style-name="entry" table:number-rows-spanned="1" table:number-columns-spanned="1">
                      <text:p text:style-name="table_al">College</text:p>
                    </table:table-cell>
                    <table:table-cell table:style-name="entry" table:number-rows-spanned="1" table:number-columns-spanned="1">
                      <text:p text:style-name="table_al">Regievoerder B</text:p>
                    </table:table-cell>
                    <table:table-cell table:style-name="entry" table:number-rows-spanned="1" table:number-columns-spanned="1">
                      <text:p text:style-name="table_al">CAK heeft de bevoegdheid deze gegevens uit te wisselen om schulden te voorkomen en/of op de losse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Wet maatschappelijke ondersteuning 2015</text:p>
                    </table:table-cell>
                    <table:table-cell table:style-name="entry" table:number-rows-spanned="1" table:number-columns-spanned="1">
                      <text:p text:style-name="table_al">Toezicht op de naleving van het bepaalde bij of krachtens de Wmo 2015.</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Publieke Gezondheid GGDNOG</text:p>
                    </table:table-cell>
                    <table:table-cell table:style-name="entry" table:number-rows-spanned="1" table:number-columns-spanned="1">
                      <text:p text:style-name="table_al">
                        <text:span text:style-name="nadrukcur">Zie ook 16int00424 (machtiging)</text:span>
                      </text:p>
                    </table:table-cell>
                  </table:table-row>
                  <table:table-row table:style-name="row">
                    <table:table-cell table:style-name="entry" table:number-rows-spanned="1" table:number-columns-spanned="6">
                      <text:p text:style-name="table_al">
                        <text:span text:style-name="nadrukvet">
                          <text:span text:style-name="nadrukcur">Backoffice Sociaal Domein</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ordening en Regeling leerlingenvervoer </text:p>
                    </table:table-cell>
                    <table:table-cell table:style-name="entry" table:number-rows-spanned="1" table:number-columns-spanned="1">
                      <text:p text:style-name="table_al">Beslissen op aanvragen o.g.v. de regeling voor tegemoetkoming in de kosten van leerlingenvervoer.</text:p>
                    </table:table-cell>
                    <table:table-cell table:style-name="entry" table:number-rows-spanned="1" table:number-columns-spanned="1">
                      <text:p text:style-name="table_al">College</text:p>
                    </table:table-cell>
                    <table:table-cell table:style-name="entry" table:number-rows-spanned="1" table:number-columns-spanned="1">
                      <text:p text:style-name="table_al">Realisator </text:p>
                      <text:p text:style-name="table_al">Dienstverlene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6">
                      <text:p text:style-name="table_al">
                        <text:span text:style-name="nadrukvet">
                          <text:span text:style-name="nadrukcur">Bestaanszekerheid</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articipatiewet, Verordening sociaal domein</text:p>
                    </table:table-cell>
                    <table:table-cell table:style-name="entry" table:number-rows-spanned="1" table:number-columns-spanned="1">
                      <text:p text:style-name="table_al">Besluiten ingevolge de bijzondere bijstand en individuele inkomenstoeslag. </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text:p>
                      <text:p text:style-name="table_al"/>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a xlink:href="http://wetten.overheid.nl/jci1.3:c:BWBR0005108&amp;artikel=144&amp;g=2017-03-22&amp;z=2017-03-22" xlink:type="simple">Art. 255 Gemeentewet, art.144 Waterschapswet</text:a> en <text:a xlink:href="http://wetten.overheid.nl/jci1.3:c:BWBR0004766&amp;g=2017-03-22&amp;z=2017-03-22" xlink:type="simple">Uitvoeringsregeling Invorderingswet 1990</text:a>;</text:p>
                    </table:table-cell>
                    <table:table-cell table:style-name="entry" table:number-rows-spanned="1" table:number-columns-spanned="1">
                      <text:p text:style-name="table_al">Kwijtschelding gemeentelijke belast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text:p>
                    </table:table-cell>
                    <table:table-cell table:style-name="entry" table:number-rows-spanned="1" table:number-columns-spanned="1">
                      <text:p text:style-name="table_al">
                        <text:span text:style-name="nadrukcur">Zie ook 14int00123</text:span>
                      </text:p>
                      <text:p text:style-name="table_al"/>
                      <text:p text:style-name="table_al">Beroep door Adviseur AJBZ</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wb, Participatiewet</text:p>
                    </table:table-cell>
                    <table:table-cell table:style-name="entry" table:number-rows-spanned="1" table:number-columns-spanned="1">
                      <text:p text:style-name="table_al">Beslissen op aanvragen o.g.v. Meedoenregeling en minimabeleid, dan wel forfaitair toekennen van middelen. </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text:p>
                      <text:p text:style-name="table_al"/>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Wet gemeenschappelijke schuldhulpverlening</text:p>
                    </table:table-cell>
                    <table:table-cell table:style-name="entry" table:number-rows-spanned="1" table:number-columns-spanned="1">
                      <text:p text:style-name="table_al">Bevoegdheid om te beslissing op een verzoek tot toelating tot de schulddienstverlening </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text:p>
                      <text:p text:style-name="table_al">Regievoerder</text:p>
                      <text:p text:style-name="table_al"/>
                    </table:table-cell>
                    <table:table-cell table:style-name="entry" table:number-rows-spanned="1" table:number-columns-spanned="1">
                      <text:p text:style-name="table_al">Overeenkomstig:</text:p>
                      <text:p text:style-name="table_al">Beleidsregels inzake het toegang verlenen tot de schulddienstverlening gemeente Oude IJsselstreek</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et gemeenschappelijke schuldhulpverlening</text:p>
                    </table:table-cell>
                    <table:table-cell table:style-name="entry" table:number-rows-spanned="1" table:number-columns-spanned="1">
                      <text:p text:style-name="table_al">Bevoegdheid om de schulddienstverlening te beëindigen.</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text:p>
                      <text:p text:style-name="table_al">Regievoerder</text:p>
                    </table:table-cell>
                    <table:table-cell table:style-name="entry" table:number-rows-spanned="1" table:number-columns-spanned="1">
                      <text:p text:style-name="table_al">Overeenkomstig:</text:p>
                      <text:p text:style-name="table_al">Beleidsregels inzake het toegang verlenen tot de schulddienstverlening gemeente Oude IJsselstreek</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Wet gemeenschappelijke schuldhulpverlening</text:p>
                    </table:table-cell>
                    <table:table-cell table:style-name="entry" table:number-rows-spanned="1" table:number-columns-spanned="1">
                      <text:p text:style-name="table_al">Bevoegdheid om gelet op art. 5 Wet gemeentelijke schuldhulpverlening en art. 6 van het Besluit breed moratorium een verzoek in te dienen voor afkondiging van een afkoelingsperiode of een verzoek om de afkoelingsperiode tussentijds te beëindigen.</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text:p>
                      <text:p text:style-name="table_al">Regievoerder</text:p>
                    </table:table-cell>
                    <table:table-cell table:style-name="entry" table:number-rows-spanned="1" table:number-columns-spanned="1">
                      <text:p text:style-name="table_al">Overeenkomstig: </text:p>
                      <text:p text:style-name="table_al">Wet gemeentelijke schuldhulpverlening en Besluit breed moratorium</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Wet gemeenschappelijke schuldhulpverlening</text:p>
                    </table:table-cell>
                    <table:table-cell table:style-name="entry" table:number-rows-spanned="1" table:number-columns-spanned="1">
                      <text:p text:style-name="table_al">Uitvoering gemeentelijke taken in het kader van de Wet gemeenschappelijke schuldhulpverl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rt. 160 lid 1 onder e jo. 171 Gemw</text:p>
                    </table:table-cell>
                    <table:table-cell table:style-name="entry" table:number-rows-spanned="1" table:number-columns-spanned="1">
                      <text:p text:style-name="table_al">Door de gemeente aangaan en ondertekenen van overeenkomsten binnen het vakgebied</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Leider</text:p>
                    </table:table-cell>
                    <table:table-cell table:style-name="entry" table:number-rows-spanned="1" table:number-columns-spanned="1">
                      <text:p text:style-name="table_al">Zie ook Budgethoudersregelin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Participatiewet</text:p>
                      <text:p text:style-name="table_al">Artikel 7 </text:p>
                    </table:table-cell>
                    <table:table-cell table:style-name="entry" table:number-rows-spanned="1" table:number-columns-spanned="1">
                      <text:p text:style-name="table_al">Het vaststellen van de rechten en plichten met betrekking tot inkomensondersteuning van de belanghebbende en de daarvoor noodzakelijke beoordeling van zijn omstandig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Participatiewet, Leefgeldregeling Oekraïners</text:p>
                    </table:table-cell>
                    <table:table-cell table:style-name="entry" table:number-rows-spanned="1" table:number-columns-spanned="1">
                      <text:p text:style-name="table_al">Uitvoering geven aan de Leefgeldregeling Oekraïner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enstverle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rtikel 35, lid 4 en 5 Participatiewet</text:p>
                    </table:table-cell>
                    <table:table-cell table:style-name="entry" table:number-rows-spanned="1" table:number-columns-spanned="1">
                      <text:p text:style-name="table_al">Het besluiten op een aanvraag om energietoeslag</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text:p>
                      <text:p text:style-name="table_al">Ondersteu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Wet Suwi</text:p>
                    </table:table-cell>
                    <table:table-cell table:style-name="entry" table:number-rows-spanned="1" table:number-columns-spanned="1">
                      <text:p text:style-name="table_al">Het uitvoeren van de Wet Structuur Uitvoering Werk en Inkomen (Wet Suwi) door gebruikmaking en uitwisseling van noodzakelijke gegevens.</text:p>
                    </table:table-cell>
                    <table:table-cell table:style-name="entry" table:number-rows-spanned="1" table:number-columns-spanned="1">
                      <text:p text:style-name="table_al">College</text:p>
                    </table:table-cell>
                    <table:table-cell table:style-name="entry" table:number-rows-spanned="1" table:number-columns-spanned="1">
                      <text:p text:style-name="table_al">Regievoerder C (Loopbaan- begeleiders STOER)</text:p>
                      <text:p text:style-name="table_al"/>
                      <text:p text:style-name="table_al">Dienstverlener</text:p>
                    </table:table-cell>
                    <table:table-cell table:style-name="entry" table:number-rows-spanned="1" table:number-columns-spanned="1">
                      <text:p text:style-name="table_al">Zie ook DVO</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OAW en IOAZ</text:p>
                    </table:table-cell>
                    <table:table-cell table:style-name="entry" table:number-rows-spanned="1" table:number-columns-spanned="1">
                      <text:p text:style-name="table_al">Uitvoering van de IOAW en IOAZ</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
                          <text:span text:style-name="nadrukcur">Werk en Participatie</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et sociale werkvoorziening</text:p>
                    </table:table-cell>
                    <table:table-cell table:style-name="entry" table:number-rows-spanned="1" table:number-columns-spanned="1">
                      <text:p text:style-name="table_al">Uitvoering Wet sociale werkvoorziening.</text:p>
                      <text:p text:style-name="table_al">(m.u.v. besluiten met rechtsgevolg voor de medewerker zoals indiensttreding en ontslag)</text:p>
                    </table:table-cell>
                    <table:table-cell table:style-name="entry" table:number-rows-spanned="1" table:number-columns-spanned="1">
                      <text:p text:style-name="table_al">College</text:p>
                    </table:table-cell>
                    <table:table-cell table:style-name="entry" table:number-rows-spanned="1" table:number-columns-spanned="1">
                      <text:p text:style-name="table_al">Dagelijks bestuur Laborijn</text:p>
                      <text:p text:style-name="table_al"/>
                      <text:p text:style-name="table_al"/>
                    </table:table-cell>
                    <table:table-cell table:style-name="entry" table:number-rows-spanned="1" table:number-columns-spanned="1">
                      <text:p text:style-name="table_al">Zie DVO</text:p>
                      <text:p text:style-name="table_al"/>
                      <text:p text:style-name="table_al">Het betreft hier enkel het materieel werkgeverschap. Het mandaat tot het nemen van besluiten met rechtsgevolg voor de medewerker ligt bij Leider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articipatiewet</text:p>
                      <text:p text:style-name="table_al">Artikel 7</text:p>
                    </table:table-cell>
                    <table:table-cell table:style-name="entry" table:number-rows-spanned="1" table:number-columns-spanned="1">
                      <text:p text:style-name="table_al">Beslissen over het begeleiden en ondersteunen van de inwoner naar werk (invullen arbeidsplicht)</text:p>
                    </table:table-cell>
                    <table:table-cell table:style-name="entry" table:number-rows-spanned="1" table:number-columns-spanned="1">
                      <text:p text:style-name="table_al">College</text:p>
                    </table:table-cell>
                    <table:table-cell table:style-name="entry" table:number-rows-spanned="1" table:number-columns-spanned="1">
                      <text:p text:style-name="table_al">Leider</text:p>
                      <text:p text:style-name="table_al">Regievoerder C (Loopbaan- begeleiders STOER)</text:p>
                    </table:table-cell>
                    <table:table-cell table:style-name="entry" table:number-rows-spanned="1" table:number-columns-spanned="1">
                      <text:p text:style-name="table_al">Zie ook DVO</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articipatiewet </text:p>
                      <text:p text:style-name="table_al">Artikel 7 </text:p>
                    </table:table-cell>
                    <table:table-cell table:style-name="entry" table:number-rows-spanned="1" table:number-columns-spanned="1">
                      <text:p text:style-name="table_al">Het vaststellen van een loopbaanplan en het verstrekken van kosten (reiskosten, kinderopvang, schoeisel, kleding enz.) gerelateerd aan de uitvoering van het loopbaanplan</text:p>
                    </table:table-cell>
                    <table:table-cell table:style-name="entry" table:number-rows-spanned="1" table:number-columns-spanned="1">
                      <text:p text:style-name="table_al">College</text:p>
                    </table:table-cell>
                    <table:table-cell table:style-name="entry" table:number-rows-spanned="1" table:number-columns-spanned="1">
                      <text:p text:style-name="table_al">Leider</text:p>
                      <text:p text:style-name="table_al">Regievoerder C (Loopbaan- begeleiders STOER)</text:p>
                    </table:table-cell>
                    <table:table-cell table:style-name="entry" table:number-rows-spanned="1" table:number-columns-spanned="1">
                      <text:p text:style-name="table_al">Zie ook DVO</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Wet inburgering</text:p>
                    </table:table-cell>
                    <table:table-cell table:style-name="entry" table:number-rows-spanned="1" table:number-columns-spanned="1">
                      <text:p text:style-name="table_al">Beslissen ter uitvoering van de Inburgeringswet.</text:p>
                    </table:table-cell>
                    <table:table-cell table:style-name="entry" table:number-rows-spanned="1" table:number-columns-spanned="1">
                      <text:p text:style-name="table_al"/>
                    </table:table-cell>
                    <table:table-cell table:style-name="entry" table:number-rows-spanned="1" table:number-columns-spanned="1">
                      <text:p text:style-name="table_al">Leider</text:p>
                      <text:p text:style-name="table_al">Regievoerder C (Loopbaan- begeleiders STOER)</text:p>
                    </table:table-cell>
                    <table:table-cell table:style-name="entry" table:number-rows-spanned="1" table:number-columns-spanned="1">
                      <text:p text:style-name="table_al">Zie ook DVO</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et Suwi</text:p>
                    </table:table-cell>
                    <table:table-cell table:style-name="entry" table:number-rows-spanned="1" table:number-columns-spanned="1">
                      <text:p text:style-name="table_al">Het uitvoeren van de Wet Structuur Uitvoering Werk en Inkomen (Wet Suwi) door gebruikmaking en uitwisseling van noodzakelijke gegevens.</text:p>
                    </table:table-cell>
                    <table:table-cell table:style-name="entry" table:number-rows-spanned="1" table:number-columns-spanned="1">
                      <text:p text:style-name="table_al">College</text:p>
                    </table:table-cell>
                    <table:table-cell table:style-name="entry" table:number-rows-spanned="1" table:number-columns-spanned="1">
                      <text:p text:style-name="table_al">Regievoerder C (Loopbaan- begeleiders STOER)</text:p>
                      <text:p text:style-name="table_al"/>
                      <text:p text:style-name="table_al">Dienstverlener</text:p>
                    </table:table-cell>
                    <table:table-cell table:style-name="entry" table:number-rows-spanned="1" table:number-columns-spanned="1">
                      <text:p text:style-name="table_al">Zie ook DVO</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bz</text:p>
                    </table:table-cell>
                    <table:table-cell table:style-name="entry" table:number-rows-spanned="1" table:number-columns-spanned="1">
                      <text:p text:style-name="table_al">Uitvoering van de Bbz</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
                          <text:span text:style-name="nadrukcur">WMO &amp; Jeugd</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Jeugdwet. Verordening Sociaal Domein</text:p>
                    </table:table-cell>
                    <table:table-cell table:style-name="entry" table:number-rows-spanned="1" table:number-columns-spanned="1">
                      <text:p text:style-name="table_al">Het ontvangen en registreren van meldingen, het voeren van een intakegesprek, het toezenden en invullen van een ondersteuningsplan, het ontvangen en behandelen van een aanvraag, het opvragen van een (onafhankelijk) advies ten behoeve van een aanvraag en alle overige administratieve handelingen in het kader van de Jeugdwet die vóór de besluitvorming plaatsvinden.</text:p>
                    </table:table-cell>
                    <table:table-cell table:style-name="entry" table:number-rows-spanned="1" table:number-columns-spanned="1">
                      <text:p text:style-name="table_al">College</text:p>
                    </table:table-cell>
                    <table:table-cell table:style-name="entry" table:number-rows-spanned="1" table:number-columns-spanned="1">
                      <text:p text:style-name="table_al">Buurtzorg Jong</text:p>
                    </table:table-cell>
                    <table:table-cell table:style-name="entry" table:number-rows-spanned="1" table:number-columns-spanned="1">
                      <text:p text:style-name="table_al">Besluitvorming geschiedt door de Leider/Adviseur van de gemeente.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Jeugdwet, Verordening Sociaal Domein</text:p>
                    </table:table-cell>
                    <table:table-cell table:style-name="entry" table:number-rows-spanned="1" table:number-columns-spanned="1">
                      <text:p text:style-name="table_al">Besluiten ingevolge de Jeugdwet, alsmede de afdoening en ondertekening van aangelegenheden verband houdende met de uitvoering van de Jeugdwet en de Verordening sociaal domein.</text:p>
                    </table:table-cell>
                    <table:table-cell table:style-name="entry" table:number-rows-spanned="1" table:number-columns-spanned="1">
                      <text:p text:style-name="table_al">College</text:p>
                    </table:table-cell>
                    <table:table-cell table:style-name="entry" table:number-rows-spanned="1" table:number-columns-spanned="1">
                      <text:p text:style-name="table_al">Leider</text:p>
                      <text:p text:style-name="table_al">Regievoerder</text:p>
                      <text:p text:style-name="table_al">Adviseur </text:p>
                      <text:p text:style-name="table_al"/>
                    </table:table-cell>
                    <table:table-cell table:style-name="entry" table:number-rows-spanned="1" table:number-columns-spanned="1">
                      <text:p text:style-name="table_al">Ondertekening door Leider B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rtikel 2.3 lid 1 Jeugdwet jo. art. 1:265b lid 2 BW</text:p>
                    </table:table-cell>
                    <table:table-cell table:style-name="entry" table:number-rows-spanned="1" table:number-columns-spanned="1">
                      <text:p text:style-name="table_al">Het nemen van een verleningsbeschikking inzake een machtiging tot uithuisplaatsing bij een rechtbankprocedure in het kader van ondertoezichtstelling.</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Leider</text:p>
                      <text:p text:style-name="table_al">Regievoerder A</text:p>
                      <text:p text:style-name="table_al">Adviseur </text:p>
                    </table:table-cell>
                    <table:table-cell table:style-name="entry" table:number-rows-spanned="1" table:number-columns-spanned="1">
                      <text:p text:style-name="table_al">De eenheidsmanager wordt ingelicht over de besluitvorming. </text:p>
                      <text:p text:style-name="table_al"/>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rtikel 6.1.8 Jeugdwet</text:p>
                    </table:table-cell>
                    <table:table-cell table:style-name="entry" table:number-rows-spanned="1" table:number-columns-spanned="1">
                      <text:p text:style-name="table_al">Het indienen van een verzoek bij de rechter om een machtiging, spoedmachtiging of voorwaardelijke machtiging te verlenen om een jeugdige in een gesloten accommodatie te doen opnemen en te doen verblijven.</text:p>
                    </table:table-cell>
                    <table:table-cell table:style-name="entry" table:number-rows-spanned="1" table:number-columns-spanned="1">
                      <text:p text:style-name="table_al">College</text:p>
                    </table:table-cell>
                    <table:table-cell table:style-name="entry" table:number-rows-spanned="1" table:number-columns-spanned="1">
                      <text:p text:style-name="table_al">Leider</text:p>
                      <text:p text:style-name="table_al">Regievoerder A</text:p>
                      <text:p text:style-name="table_al">Adviseur </text:p>
                      <text:p text:style-name="table_al">Buurtzorg Jo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wb, Jeugdwet, Gemeentewet</text:p>
                    </table:table-cell>
                    <table:table-cell table:style-name="entry" table:number-rows-spanned="1" table:number-columns-spanned="1">
                      <text:p text:style-name="table_al">Het verlenen van een machtiging om het college te vertegenwoordigen in woord en schrift tijdens de zitting gesloten plaatsing.</text:p>
                    </table:table-cell>
                    <table:table-cell table:style-name="entry" table:number-rows-spanned="1" table:number-columns-spanned="1">
                      <text:p text:style-name="table_al">College</text:p>
                    </table:table-cell>
                    <table:table-cell table:style-name="entry" table:number-rows-spanned="1" table:number-columns-spanned="1">
                      <text:p text:style-name="table_al">Leider Regivoerder A</text:p>
                      <text:p text:style-name="table_al">Adviseur</text:p>
                      <text:p text:style-name="table_al">Buurtzorg Jo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Wmo, Verordening Sociaal Domein</text:p>
                    </table:table-cell>
                    <table:table-cell table:style-name="entry" table:number-rows-spanned="1" table:number-columns-spanned="1">
                      <text:p text:style-name="table_al">Besluiten ingevolge de Wmo, alsmede de afdoening en ondertekening en aangelegenheden verband houdend met de uitvoering van de Wmo en Verordening Sociaal Domein.</text:p>
                    </table:table-cell>
                    <table:table-cell table:style-name="entry" table:number-rows-spanned="1" table:number-columns-spanned="1">
                      <text:p text:style-name="table_al">College</text:p>
                    </table:table-cell>
                    <table:table-cell table:style-name="entry" table:number-rows-spanned="1" table:number-columns-spanned="1">
                      <text:p text:style-name="table_al">Regievoerder </text:p>
                      <text:p text:style-name="table_al">Adviseur</text:p>
                      <text:p text:style-name="table_al"/>
                    </table:table-cell>
                    <table:table-cell table:style-name="entry" table:number-rows-spanned="1" table:number-columns-spanned="1">
                      <text:p text:style-name="table_al">Rapportage bij Marap (zie artikel 11 Mandaatkader).</text:p>
                      <text:p text:style-name="table_al"/>
                      <text:p text:style-name="table_al">Ondersteuner enkel voor beëindiging van voorziening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Wmo, Jeugdwet, Verordening Sociaal Domein</text:p>
                    </table:table-cell>
                    <table:table-cell table:style-name="entry" table:number-rows-spanned="1" table:number-columns-spanned="1">
                      <text:p text:style-name="table_al">Besluiten tot beëindiging van voorzieningen op grond van de Wmo en de Jeugdwet. </text:p>
                    </table:table-cell>
                    <table:table-cell table:style-name="entry" table:number-rows-spanned="1" table:number-columns-spanned="1">
                      <text:p text:style-name="table_al">College</text:p>
                    </table:table-cell>
                    <table:table-cell table:style-name="entry" table:number-rows-spanned="1" table:number-columns-spanned="1">
                      <text:p text:style-name="table_al">Leider</text:p>
                      <text:p text:style-name="table_al">Regievoerder</text:p>
                      <text:p text:style-name="table_al"/>
                      <text:p text:style-name="table_al">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rt. 2.4 Jeugdwet</text:p>
                    </table:table-cell>
                    <table:table-cell table:style-name="entry" table:number-rows-spanned="1" table:number-columns-spanned="1">
                      <text:p text:style-name="table_al">Het indienen van een verzoek tot onderzoek bij de Raad voor de Kinderbescherming.</text:p>
                    </table:table-cell>
                    <table:table-cell table:style-name="entry" table:number-rows-spanned="1" table:number-columns-spanned="1">
                      <text:p text:style-name="table_al">College</text:p>
                    </table:table-cell>
                    <table:table-cell table:style-name="entry" table:number-rows-spanned="1" table:number-columns-spanned="1">
                      <text:p text:style-name="table_al">Leider </text:p>
                      <text:p text:style-name="table_al">Regievoerder A</text:p>
                      <text:p text:style-name="table_al"/>
                      <text:p text:style-name="table_al">Buurtzorg Jong</text:p>
                      <text:p text:style-name="table_al"/>
                      <text:p text:style-name="table_al">Instelling jeugdbescher-ming Gelder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Jeugdwet, Wmo, Verordening Sociaal Domein</text:p>
                    </table:table-cell>
                    <table:table-cell table:style-name="entry" table:number-rows-spanned="1" table:number-columns-spanned="1">
                      <text:p text:style-name="table_al">Steekproefsgewijs toetsen van genomen besluiten Buurtzorg Jong en consulenten (regievoerders)</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text:p>
                      <text:p text:style-name="table_al">Regievoerder A (= Kwaliteitsmedewerker Jeugd en Wmo)</text:p>
                    </table:table-cell>
                    <table:table-cell table:style-name="entry" table:number-rows-spanned="1" table:number-columns-spanned="1">
                      <text:p text:style-name="table_al">Dit kan themagewijs worden uitgevoerd. Dit wordt opgenomen in het kwaliteitsjaarpla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Jeugdwet, Wmo, Verordening Sociaal Domein</text:p>
                    </table:table-cell>
                    <table:table-cell table:style-name="entry" table:number-rows-spanned="1" table:number-columns-spanned="1">
                      <text:p text:style-name="table_al">Heroverwegen en afwijkend besluiten op besluiten ingevolge de Jeugdwet en de Wmo genomen door Buurtzorg Jong en de consulent (regievoerder)</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text:p>
                      <text:p text:style-name="table_al">Regievoerder A</text:p>
                      <text:p text:style-name="table_al">(= Kwaliteitsmedewerker Jeugd en Wmo)</text:p>
                    </table:table-cell>
                    <table:table-cell table:style-name="entry" table:number-rows-spanned="1" table:number-columns-spanned="1">
                      <text:p text:style-name="table_al">Escalatieroute voor de consulent via eenheidsmanager.</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Wmo, Verordening Sociaal Domein</text:p>
                    </table:table-cell>
                    <table:table-cell table:style-name="entry" table:number-rows-spanned="1" table:number-columns-spanned="1">
                      <text:p text:style-name="table_al">Nieuwe medewerkers (consulenten) nemen geen zelfstandige besluiten ingevolge de Wmo tot besluit kwaliteitsmedewerker dat mandaat over kan naar betreffende medewerker</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text:p>
                      <text:p text:style-name="table_al">Regievoerder A (= Kwaliteitsmedewerker Jeugd en Wmo)</text:p>
                    </table:table-cell>
                    <table:table-cell table:style-name="entry" table:number-rows-spanned="1" table:number-columns-spanned="1">
                      <text:p text:style-name="table_al">Samenspraak met teamleider Wmo &amp; Jeugd.</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Wmo, Verordening Sociaal Domein</text:p>
                    </table:table-cell>
                    <table:table-cell table:style-name="entry" table:number-rows-spanned="1" table:number-columns-spanned="1">
                      <text:p text:style-name="table_al">Advisering tot intrekking mandaat van consulent om besluiten te nemen ingevolge de Wmo</text:p>
                    </table:table-cell>
                    <table:table-cell table:style-name="entry" table:number-rows-spanned="1" table:number-columns-spanned="1">
                      <text:p text:style-name="table_al">College</text:p>
                    </table:table-cell>
                    <table:table-cell table:style-name="entry" table:number-rows-spanned="1" table:number-columns-spanned="1">
                      <text:p text:style-name="table_al">Leider</text:p>
                      <text:p text:style-name="table_al"/>
                    </table:table-cell>
                    <table:table-cell table:style-name="entry" table:number-rows-spanned="1" table:number-columns-spanned="1">
                      <text:p text:style-name="table_al">Kwaliteitsmedewerker adviseert teamleider en eenheidsmanager</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Jeugdwet, Verordening Sociaal Domein</text:p>
                    </table:table-cell>
                    <table:table-cell table:style-name="entry" table:number-rows-spanned="1" table:number-columns-spanned="1">
                      <text:p text:style-name="table_al">Controle 315-berichten opschonen van stapeling en samenloop en advies voorkomen in de toekomst o.b.v. opschoonactie</text:p>
                    </table:table-cell>
                    <table:table-cell table:style-name="entry" table:number-rows-spanned="1" table:number-columns-spanned="1">
                      <text:p text:style-name="table_al">College</text:p>
                    </table:table-cell>
                    <table:table-cell table:style-name="entry" table:number-rows-spanned="1" table:number-columns-spanned="1">
                      <text:p text:style-name="table_al">Regievoerder A</text:p>
                      <text:p text:style-name="table_al">(= Kwaliteitsmedewerker Jeugd en Wmo)</text:p>
                      <text:p text:style-name="table_al"/>
                    </table:table-cell>
                    <table:table-cell table:style-name="entry" table:number-rows-spanned="1" table:number-columns-spanned="1">
                      <text:p text:style-name="table_al">Opschonen van stapeling en samenloop en op basis van bevindingen advies om in de toekomst te voorkom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Jeugdwet, Wmo en Verordening Sociaal Domein</text:p>
                    </table:table-cell>
                    <table:table-cell table:style-name="entry" table:number-rows-spanned="1" table:number-columns-spanned="1">
                      <text:p text:style-name="table_al">De procesregisseur voert procesregie, ondersteunt en adviseert collega’s (domein overstijgend) en andere samenwerkingspartners.</text:p>
                    </table:table-cell>
                    <table:table-cell table:style-name="entry" table:number-rows-spanned="1" table:number-columns-spanned="1">
                      <text:p text:style-name="table_al">College</text:p>
                    </table:table-cell>
                    <table:table-cell table:style-name="entry" table:number-rows-spanned="1" table:number-columns-spanned="1">
                      <text:p text:style-name="table_al">Regievoerder B</text:p>
                      <text:p text:style-name="table_al">(Procesregisseur zorg en veiligheid)</text:p>
                    </table:table-cell>
                    <table:table-cell table:style-name="entry" table:number-rows-spanned="1" table:number-columns-spanned="1">
                      <text:p text:style-name="table_al">De procesregisseur heeft een expliciete taak richting het bestuur en is de sleutelfunctionaris in de coördinatie van zorg als geheel. De procesregisseur heeft doorzettingsmacht om samenwerking tussen partijen te kunnen afdwingen en knopen door te hakken vanuit een onafhankelijke rol.</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rt. 49, eerste lid BABW, regeling gehandicaptenparkeerkaart</text:p>
                    </table:table-cell>
                    <table:table-cell table:style-name="entry" table:number-rows-spanned="1" table:number-columns-spanned="1">
                      <text:p text:style-name="table_al">Afgeven van internationale gehandicaptenparkeerkaart.</text:p>
                    </table:table-cell>
                    <table:table-cell table:style-name="entry" table:number-rows-spanned="1" table:number-columns-spanned="1">
                      <text:p text:style-name="table_al">College</text:p>
                    </table:table-cell>
                    <table:table-cell table:style-name="entry" table:number-rows-spanned="1" table:number-columns-spanned="1">
                      <text:p text:style-name="table_al">Regievoerder (Wmo &amp; Jeugd)</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erordening en Regeling leerlingenvervoer </text:p>
                    </table:table-cell>
                    <table:table-cell table:style-name="entry" table:number-rows-spanned="1" table:number-columns-spanned="1">
                      <text:p text:style-name="table_al">Beslissen op aanvragen o.g.v. de regeling voor tegemoetkoming in de kosten van leerlingenvervoer.</text:p>
                    </table:table-cell>
                    <table:table-cell table:style-name="entry" table:number-rows-spanned="1" table:number-columns-spanned="1">
                      <text:p text:style-name="table_al">College</text:p>
                    </table:table-cell>
                    <table:table-cell table:style-name="entry" table:number-rows-spanned="1" table:number-columns-spanned="1">
                      <text:p text:style-name="table_al">Realisator </text:p>
                      <text:p text:style-name="table_al">Dienstverlene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Leerplichtwet</text:p>
                    </table:table-cell>
                    <table:table-cell table:style-name="entry" table:number-rows-spanned="1" table:number-columns-spanned="1">
                      <text:p text:style-name="table_al">Uitvoering van de Leerplichtwe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Dienstverlener</text:p>
                    </table:table-cell>
                    <table:table-cell table:style-name="entry" table:number-rows-spanned="1" table:number-columns-spanned="1">
                      <text:p text:style-name="table_al">Aandachtsgebied BOA</text:p>
                      <text:p text:style-name="table_al">Rapportage in leerplichtverslag.</text:p>
                      <text:p text:style-name="table_al"/>
                      <text:p text:style-name="table_al">De aanwijzingsbesluiten worden opgenomen in een register dat beheerd wordt door P&amp;O</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Regeling justitiële keteninformatisering, art. 7.3.11 lid 4 Jeugdwet</text:p>
                    </table:table-cell>
                    <table:table-cell table:style-name="entry" table:number-rows-spanned="1" table:number-columns-spanned="1">
                      <text:p text:style-name="table_al">Het uitwisselen van berichten met de Collectieve Opdracht Routeer Voorziening (CORV).</text:p>
                    </table:table-cell>
                    <table:table-cell table:style-name="entry" table:number-rows-spanned="1" table:number-columns-spanned="1">
                      <text:p text:style-name="table_al">College</text:p>
                    </table:table-cell>
                    <table:table-cell table:style-name="entry" table:number-rows-spanned="1" table:number-columns-spanned="1">
                      <text:p text:style-name="table_al">Regievoerder B (Procesregisseur Zorg en Veiligheid)</text:p>
                    </table:table-cell>
                    <table:table-cell table:style-name="entry" table:number-rows-spanned="1" table:number-columns-spanned="1">
                      <text:p text:style-name="table_al">Zie ook machtiging Veilig Thuis</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SMI regeling</text:p>
                    </table:table-cell>
                    <table:table-cell table:style-name="entry" table:number-rows-spanned="1" table:number-columns-spanned="1">
                      <text:p text:style-name="table_al">Beslissen op aanvragen op grond van de regeling Sociaal Medische Indicatie (SMI).</text:p>
                    </table:table-cell>
                    <table:table-cell table:style-name="entry" table:number-rows-spanned="1" table:number-columns-spanned="1">
                      <text:p text:style-name="table_al">College</text:p>
                    </table:table-cell>
                    <table:table-cell table:style-name="entry" table:number-rows-spanned="1" table:number-columns-spanned="1">
                      <text:p text:style-name="table_al">Leider Regievoerder</text:p>
                      <text:p text:style-name="table_al"/>
                      <text:p text:style-name="table_al">Adviseur Buurtzorg Jong</text:p>
                      <text:p text:style-name="table_al"/>
                    </table:table-cell>
                    <table:table-cell table:style-name="entry" table:number-rows-spanned="1" table:number-columns-spanned="1">
                      <text:p text:style-name="table_al">Besluit door Regievoerder/Leider</text:p>
                      <text:p text:style-name="table_al"/>
                      <text:p text:style-name="table_al">Beoordeling door Wmo-consulent SMI-regeling.</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Wet maatschappelijke ondersteuning 2015</text:p>
                    </table:table-cell>
                    <table:table-cell table:style-name="entry" table:number-rows-spanned="1" table:number-columns-spanned="1">
                      <text:p text:style-name="table_al">Het opzetten en uitvoeren van pilots om de toegang tot de Wmo te vereenvoudigen</text:p>
                    </table:table-cell>
                    <table:table-cell table:style-name="entry" table:number-rows-spanned="1" table:number-columns-spanned="1">
                      <text:p text:style-name="table_al">College</text:p>
                    </table:table-cell>
                    <table:table-cell table:style-name="entry" table:number-rows-spanned="1" table:number-columns-spanned="1">
                      <text:p text:style-name="table_al">Wijkverpleeg- kundige en welzijns- medewerker</text:p>
                    </table:table-cell>
                    <table:table-cell table:style-name="entry" table:number-rows-spanned="1" table:number-columns-spanned="1">
                      <text:p text:style-name="table_al">Doel is de benodigde de zorg te kunnen leveren om crisissituaties te voorkomen en buiten de schotten van de wetgeving om hulp in te zette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Wet maatschappelijke ondersteuning 2015</text:p>
                    </table:table-cell>
                    <table:table-cell table:style-name="entry" table:number-rows-spanned="1" table:number-columns-spanned="1">
                      <text:p text:style-name="table_al">Het bieden van beschermd wonen en opvang en het uitvoeren van alle voorkomende werkzaamheden die verband houden met beschermd wonen met uitzondering van de betal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Regievoerder</text:p>
                      <text:p text:style-name="table_al">Adviseur</text:p>
                    </table:table-cell>
                    <table:table-cell table:style-name="entry" table:number-rows-spanned="1" table:number-columns-spanned="1">
                      <text:p text:style-name="table_al">De betalingen (feitelijke handelingen) worden door de gemeente Doetinchem verricht. Nieuwe aanvragen worden opgepakt door WMO consulenten en herindicatie van zorg die eerder door Doetinchem is ingezet wordt opgepakt door de gemeente Doetinchem.</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Wet maatschappelijke ondersteuning 2015</text:p>
                    </table:table-cell>
                    <table:table-cell table:style-name="entry" table:number-rows-spanned="1" table:number-columns-spanned="1">
                      <text:p text:style-name="table_al">Het besluiten tot het verlenen en vaststellen van subsidie aan aanbieders in het kader van beschermd wonen.</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 Doetinchem</text:p>
                    </table:table-cell>
                    <table:table-cell table:style-name="entry" table:number-rows-spanned="1" table:number-columns-spanned="1">
                      <text:p text:style-name="table_al">Dit mandaat ligt bij de gemeente Doetinchem in verband met de regionale inkoop waarbij Doetinchem als centrumgemeente de aanbieder aanwijst. Afspraken zijn o.a. vastgelegd in een verwerkers-overeenkomst.</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Artikel 11a van het Besluit justitiële en strafvorderlijke gegevens</text:p>
                    </table:table-cell>
                    <table:table-cell table:style-name="entry" table:number-rows-spanned="1" table:number-columns-spanned="1">
                      <text:p text:style-name="table_al">Het ontvangen van justitiële gegevens als bedoeld in artikel 11a van genoemd besluit. </text:p>
                      <text:p text:style-name="table_al"/>
                      <text:p text:style-name="table_al"/>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Regievoerder B</text:p>
                      <text:p text:style-name="table_al">(Proces-regisseur Zorg en Veiligheid)</text:p>
                    </table:table-cell>
                    <table:table-cell table:style-name="entry" table:number-rows-spanned="1" table:number-columns-spanned="1">
                      <text:p text:style-name="table_al">De aanwijzingsbesluiten worden opgenomen in een register dat beheerd wordt door P&amp;O</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rtikel 51c Wet justitiële en strafvorderlijke gegevens</text:p>
                    </table:table-cell>
                    <table:table-cell table:style-name="entry" table:number-rows-spanned="1" table:number-columns-spanned="1">
                      <text:p text:style-name="table_al">Het aanvragen, wijzigen of opheffen van een autorisatie voor de Injus Berichtenbox Re-integratie ex-gedetineerden. </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Regievoerder B</text:p>
                      <text:p text:style-name="table_al">(Proces- regisseur Zorg en Veiligheid)</text:p>
                    </table:table-cell>
                    <table:table-cell table:style-name="entry" table:number-rows-spanned="1" table:number-columns-spanned="1">
                      <text:p text:style-name="table_al">
                        <text:span text:style-name="nadrukcur">Zie getekende aanvraag burgemeester d.d. 22-10-2019.</text:span>
                      </text:p>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Uitvoering ex-gedetineerden in DEPAN en beheer van het convenant verwijsindex Achterhoek.</text:p>
                    </table:table-cell>
                    <table:table-cell table:style-name="entry" table:number-rows-spanned="1" table:number-columns-spanned="1">
                      <text:p text:style-name="table_al">College</text:p>
                    </table:table-cell>
                    <table:table-cell table:style-name="entry" table:number-rows-spanned="1" table:number-columns-spanned="1">
                      <text:p text:style-name="table_al">Regievoerder Zorg en Veiligheid</text:p>
                    </table:table-cell>
                    <table:table-cell table:style-name="entry" table:number-rows-spanned="1" table:number-columns-spanned="1">
                      <text:p text:style-name="table_al"/>
                    </table:table-cell>
                  </table:table-row>
                </table:table>
                <text:p text:style-name="table_bottom"/>
              </text:section>
            </text:section>
            <text:section text:name="artikel_id1-3-2-2-3-8" text:style-name="artikel">
              <text:p text:style-name="artikel_kop_titel"><text:span text:style-name="artikel_kop_label">Hoofdstuk</text:span> <text:span text:style-name="artikel_kop_nr">7:</text:span> Eenheid BUOR</text:p>
              <text:p text:style-name="al">- Team Bedrijfsbureau Grondstoffen</text:p>
              <text:p text:style-name="al">- Team Civiele Ruimte </text:p>
              <text:p text:style-name="al">- Team Groene Ruimte</text:p>
              <text:p text:style-name="al">- Team Accommodatiebeheer</text:p>
              <text:p text:style-name="al">- Team Handhaving</text:p>
              <text:p text:style-name="al"/>
              <text:section text:name="table_id1-3-2-2-3-8-8" text:style-name="table">
                <text:p text:style-name="table_top"/>
                <table:table table:style-name="tgroup">
                  <table:table-column table:style-name="id1-3-2-2-3-8-8-1-1"/>
                  <table:table-column table:style-name="id1-3-2-2-3-8-8-1-2"/>
                  <table:table-column table:style-name="id1-3-2-2-3-8-8-1-3"/>
                  <table:table-column table:style-name="id1-3-2-2-3-8-8-1-4"/>
                  <table:table-column table:style-name="id1-3-2-2-3-8-8-1-5"/>
                  <table:table-column table:style-name="id1-3-2-2-3-8-8-1-6"/>
                  <table:table-column table:style-name="id1-3-2-2-3-8-8-1-7"/>
                  <table:table-column table:style-name="id1-3-2-2-3-8-8-1-8"/>
                  <table:table-column table:style-name="id1-3-2-2-3-8-8-1-9"/>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2">
                      <text:p text:style-name="table_al">
                        <text:span text:style-name="nadrukvet">Bevoegd orgaan</text:span>
                      </text:p>
                    </table:table-cell>
                    <table:table-cell table:style-name="entry" table:number-rows-spanned="1" table:number-columns-spanned="1">
                      <text:p text:style-name="table_al">
                        <text:span text:style-name="nadrukvet">Mandaat aan</text:span>
                      </text:p>
                      <text:p text:style-name="table_al"/>
                    </table:table-cell>
                    <table:table-cell table:style-name="entry" table:number-rows-spanned="1" table:number-columns-spanned="2">
                      <text:p text:style-name="table_al">
                        <text:span text:style-name="nadrukvet">Specifieke bepalingen</text:span>
                      </text:p>
                    </table:table-cell>
                  </table:table-row>
                  <table:table-row table:style-name="row">
                    <table:table-cell table:style-name="entry" table:number-rows-spanned="1" table:number-columns-spanned="9">
                      <text:p text:style-name="table_al">
                        <text:span text:style-name="nadrukvet">
                          <text:span text:style-name="nadrukcur">Bedrijfsbureau Grondstoffen</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fvalstoffen- verordening Gemeente Oude IJsselstreek 2023 </text:p>
                    </table:table-cell>
                    <table:table-cell table:style-name="entry" table:number-rows-spanned="1" table:number-columns-spanned="1">
                      <text:p text:style-name="table_al">Het wijzigen van inzameldagen voor huishoudelijke afvalstoffen.</text:p>
                    </table:table-cell>
                    <table:table-cell table:style-name="entry" table:number-rows-spanned="1" table:number-columns-spanned="2">
                      <text:p text:style-name="table_al">College</text:p>
                      <text:p text:style-name="table_al">Burgemeester</text:p>
                    </table:table-cell>
                    <table:table-cell table:style-name="entry" table:number-rows-spanned="1" table:number-columns-spanned="2">
                      <text:p text:style-name="table_al">Adviseur</text:p>
                    </table:table-cell>
                    <table:table-cell table:style-name="entry" table:number-rows-spanned="1" table:number-columns-spanned="2">
                      <text:p text:style-name="table_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fvalstoffen-</text:p>
                      <text:p text:style-name="table_al">verordening gemeente Oude IJsselstreek 2023</text:p>
                    </table:table-cell>
                    <table:table-cell table:style-name="entry" table:number-rows-spanned="1" table:number-columns-spanned="1">
                      <text:p text:style-name="table_al">Beslissen op verzoeken om ontheffing en vergunning o.g.v. de Afvalstoffenverordening.</text:p>
                    </table:table-cell>
                    <table:table-cell table:style-name="entry" table:number-rows-spanned="1" table:number-columns-spanned="2">
                      <text:p text:style-name="table_al">College</text:p>
                    </table:table-cell>
                    <table:table-cell table:style-name="entry" table:number-rows-spanned="1" table:number-columns-spanned="2">
                      <text:p text:style-name="table_al">Adviseur </text:p>
                    </table:table-cell>
                    <table:table-cell table:style-name="entry" table:number-rows-spanned="1" table:number-columns-spanned="2">
                      <text:p text:style-name="table_al">Rapportage bij Marap (zie artikel 11 Mandaatkad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uit en de Regeling melden bedrijfsafvalstoffen en gevaarlijke afvalstoffen</text:p>
                    </table:table-cell>
                    <table:table-cell table:style-name="entry" table:number-rows-spanned="1" table:number-columns-spanned="1">
                      <text:p text:style-name="table_al">Het doen van Afvalstroommeldingen bij het Landelijk Meldpunt Afvalstoffen</text:p>
                    </table:table-cell>
                    <table:table-cell table:style-name="entry" table:number-rows-spanned="1" table:number-columns-spanned="2">
                      <text:p text:style-name="table_al">College</text:p>
                    </table:table-cell>
                    <table:table-cell table:style-name="entry" table:number-rows-spanned="1" table:number-columns-spanned="2">
                      <text:p text:style-name="table_al">Adviseur</text:p>
                      <text:p text:style-name="table_al">Ondersteun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Afdoening ‘kleine’ klachten en meldingen service en beheer.</text:p>
                    </table:table-cell>
                    <table:table-cell table:style-name="entry" table:number-rows-spanned="1" table:number-columns-spanned="2">
                      <text:p text:style-name="table_al">College</text:p>
                    </table:table-cell>
                    <table:table-cell table:style-name="entry" table:number-rows-spanned="1" table:number-columns-spanned="2">
                      <text:p text:style-name="table_al">Alle rollen </text:p>
                    </table:table-cell>
                    <table:table-cell table:style-name="entry" table:number-rows-spanned="1" table:number-columns-spanned="2">
                      <text:p text:style-name="table_al">Rapportage bij Marap (zie artikel 11 Mandaatkade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rt. 160, eerste lid, sub e Gemw. </text:p>
                    </table:table-cell>
                    <table:table-cell table:style-name="entry" table:number-rows-spanned="1" table:number-columns-spanned="1">
                      <text:p text:style-name="table_al">Verkoop van ‘gebruikte’ materialen.</text:p>
                    </table:table-cell>
                    <table:table-cell table:style-name="entry" table:number-rows-spanned="1" table:number-columns-spanned="2">
                      <text:p text:style-name="table_al">College</text:p>
                    </table:table-cell>
                    <table:table-cell table:style-name="entry" table:number-rows-spanned="1" table:number-columns-spanned="2">
                      <text:p text:style-name="table_al">Leider </text:p>
                      <text:p text:style-name="table_al"/>
                    </table:table-cell>
                    <table:table-cell table:style-name="entry" table:number-rows-spanned="1" table:number-columns-spanned="2">
                      <text:p text:style-name="table_al">Beperking: Budgethoudersregel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rt. 5:5 t/m 5:12 BW</text:p>
                    </table:table-cell>
                    <table:table-cell table:style-name="entry" table:number-rows-spanned="1" table:number-columns-spanned="1">
                      <text:p text:style-name="table_al">Registreren van gevonden/verloren voorwerpen.</text:p>
                    </table:table-cell>
                    <table:table-cell table:style-name="entry" table:number-rows-spanned="1" table:number-columns-spanned="2">
                      <text:p text:style-name="table_al">College</text:p>
                    </table:table-cell>
                    <table:table-cell table:style-name="entry" table:number-rows-spanned="1" table:number-columns-spanned="2">
                      <text:p text:style-name="table_al">Dienstverlener </text:p>
                      <text:p text:style-name="table_al">Ondersteuner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
                        <text:span text:style-name="nadrukvet">
                          <text:span text:style-name="nadrukcur">Civiele Ruimte</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ubsidieregeling afkoppelsubsidie </text:p>
                    </table:table-cell>
                    <table:table-cell table:style-name="entry" table:number-rows-spanned="1" table:number-columns-spanned="1">
                      <text:p text:style-name="table_al">Het uitvoeren van de regeling afkoppelsubsidie en het sturen van beschikkingen.</text:p>
                    </table:table-cell>
                    <table:table-cell table:style-name="entry" table:number-rows-spanned="1" table:number-columns-spanned="2">
                      <text:p text:style-name="table_al">College</text:p>
                      <text:p text:style-name="table_al"/>
                    </table:table-cell>
                    <table:table-cell table:style-name="entry" table:number-rows-spanned="1" table:number-columns-spanned="2">
                      <text:p text:style-name="table_al">Ondersteuner B</text:p>
                    </table:table-cell>
                    <table:table-cell table:style-name="entry" table:number-rows-spanned="1" table:number-columns-spanned="2">
                      <text:p text:style-name="table_al">Zie ook Budgethoudersregel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rt. 160 jo. 171 Gemw</text:p>
                    </table:table-cell>
                    <table:table-cell table:style-name="entry" table:number-rows-spanned="1" table:number-columns-spanned="1">
                      <text:p text:style-name="table_al">Aangaan van riool aansluit overeenkomsten, inclusief vertegenwoordiging.</text:p>
                    </table:table-cell>
                    <table:table-cell table:style-name="entry" table:number-rows-spanned="1" table:number-columns-spanned="2">
                      <text:p text:style-name="table_al">College/</text:p>
                      <text:p text:style-name="table_al">Burgemeester</text:p>
                    </table:table-cell>
                    <table:table-cell table:style-name="entry" table:number-rows-spanned="1" table:number-columns-spanned="2">
                      <text:p text:style-name="table_al">Dienstverlener </text:p>
                      <text:p text:style-name="table_al">Adviseur </text:p>
                    </table:table-cell>
                    <table:table-cell table:style-name="entry" table:number-rows-spanned="1" table:number-columns-spanned="2">
                      <text:p text:style-name="table_al">Rapportage bij Marap (zie artikel 11 Mandaatkad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rt. 5:5 t/m 5:12 BW</text:p>
                    </table:table-cell>
                    <table:table-cell table:style-name="entry" table:number-rows-spanned="1" table:number-columns-spanned="1">
                      <text:p text:style-name="table_al">Registreren van gevonden/verloren voorwerpen</text:p>
                    </table:table-cell>
                    <table:table-cell table:style-name="entry" table:number-rows-spanned="1" table:number-columns-spanned="2">
                      <text:p text:style-name="table_al">College</text:p>
                    </table:table-cell>
                    <table:table-cell table:style-name="entry" table:number-rows-spanned="1" table:number-columns-spanned="2">
                      <text:p text:style-name="table_al">Ondersteuner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rt. 160 jo. 171 Gemw. en art. 3:60 BW.</text:p>
                    </table:table-cell>
                    <table:table-cell table:style-name="entry" table:number-rows-spanned="1" table:number-columns-spanned="1">
                      <text:p text:style-name="table_al">Opdracht geven voor het uitvoeren van werken en inhuren van diensten waaronder het aangaan en ondertekenen van overeenkomsten die vallen binnen de werkzaamheden van het team.</text:p>
                    </table:table-cell>
                    <table:table-cell table:style-name="entry" table:number-rows-spanned="1" table:number-columns-spanned="2">
                      <text:p text:style-name="table_al">College</text:p>
                      <text:p text:style-name="table_al">Burgemeester</text:p>
                    </table:table-cell>
                    <table:table-cell table:style-name="entry" table:number-rows-spanned="1" table:number-columns-spanned="2">
                      <text:p text:style-name="table_al">Leider </text:p>
                      <text:p text:style-name="table_al"/>
                    </table:table-cell>
                    <table:table-cell table:style-name="entry" table:number-rows-spanned="1" table:number-columns-spanned="2">
                      <text:p text:style-name="table_al">Rapportage bij Marap (zie artikel 11 Mandaatkader). </text:p>
                      <text:p text:style-name="table_al"/>
                      <text:p text:style-name="table_al">Beperking: Budgethoudersregel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rt. 17 Algemene Verordening Ondergrondse Infrastructuren (AVOI)</text:p>
                    </table:table-cell>
                    <table:table-cell table:style-name="entry" table:number-rows-spanned="1" table:number-columns-spanned="1">
                      <text:p text:style-name="table_al">Uitoefenen van toezicht op het leggen van kabels en leidingen ter uitvoering van de AVOI.</text:p>
                    </table:table-cell>
                    <table:table-cell table:style-name="entry" table:number-rows-spanned="1" table:number-columns-spanned="2">
                      <text:p text:style-name="table_al">College</text:p>
                    </table:table-cell>
                    <table:table-cell table:style-name="entry" table:number-rows-spanned="1" table:number-columns-spanned="2">
                      <text:p text:style-name="table_al">Ondersteuner </text:p>
                    </table:table-cell>
                    <table:table-cell table:style-name="entry" table:number-rows-spanned="1" table:number-columns-spanned="2">
                      <text:p text:style-name="table_al">Beperking: Budgethoudersregel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Wet Informatie- uitwisseling Ondergrondse Netten(WION) en de Algemene Verordening Ondergrondse Infrastructuren (AVOI)</text:p>
                    </table:table-cell>
                    <table:table-cell table:style-name="entry" table:number-rows-spanned="1" table:number-columns-spanned="1">
                      <text:p text:style-name="table_al">Instemmingen voor het leggen en hebben van kabels en leidingen voor elektriciteitsnetten, gasnetten, riolering, waterleidingnetten en elektronische communicatienetwerken. </text:p>
                    </table:table-cell>
                    <table:table-cell table:style-name="entry" table:number-rows-spanned="1" table:number-columns-spanned="2">
                      <text:p text:style-name="table_al">College</text:p>
                    </table:table-cell>
                    <table:table-cell table:style-name="entry" table:number-rows-spanned="1" table:number-columns-spanned="2">
                      <text:p text:style-name="table_al">Dienstverlener</text:p>
                      <text:p text:style-name="table_al">Adviseur </text:p>
                      <text:p text:style-name="table_al">Ondersteuner </text:p>
                    </table:table-cell>
                    <table:table-cell table:style-name="entry" table:number-rows-spanned="1" table:number-columns-spanned="2">
                      <text:p text:style-name="table_al">Rapportage bij Marap (zie artikel 11 Mandaatkade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Wet Informatie-uitwisseling Ondergrondse Netten (WION)</text:p>
                    </table:table-cell>
                    <table:table-cell table:style-name="entry" table:number-rows-spanned="1" table:number-columns-spanned="1">
                      <text:p text:style-name="table_al">Het uitwisselen van informatie volgens de WION en het uitvoeren van taken op grond van de WION.</text:p>
                    </table:table-cell>
                    <table:table-cell table:style-name="entry" table:number-rows-spanned="1" table:number-columns-spanned="2">
                      <text:p text:style-name="table_al">College</text:p>
                    </table:table-cell>
                    <table:table-cell table:style-name="entry" table:number-rows-spanned="1" table:number-columns-spanned="2">
                      <text:p text:style-name="table_al">Adviseur Ondersteuner </text:p>
                    </table:table-cell>
                    <table:table-cell table:style-name="entry" table:number-rows-spanned="1" table:number-columns-spanned="2">
                      <text:p text:style-name="table_al">Beperking: Budgethoudersregelin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rt. 160 jo. 171 Gemw, art. 15, lid 1 Besluit bodemkwaliteit</text:p>
                    </table:table-cell>
                    <table:table-cell table:style-name="entry" table:number-rows-spanned="1" table:number-columns-spanned="1">
                      <text:p text:style-name="table_al">Verstrekken van opdrachten voor (onderhouds -) werkzaamheden aan andere diensten en aan derden en het doen van bestellingen t.b.v. uitvoering van werken en werkzaamheden, alsmede vertegenwoordiging.</text:p>
                    </table:table-cell>
                    <table:table-cell table:style-name="entry" table:number-rows-spanned="1" table:number-columns-spanned="2">
                      <text:p text:style-name="table_al">College</text:p>
                      <text:p text:style-name="table_al">Burgemeester</text:p>
                    </table:table-cell>
                    <table:table-cell table:style-name="entry" table:number-rows-spanned="1" table:number-columns-spanned="2">
                      <text:p text:style-name="table_al">Adviseur </text:p>
                      <text:p text:style-name="table_al">Ondersteuner </text:p>
                    </table:table-cell>
                    <table:table-cell table:style-name="entry" table:number-rows-spanned="1" table:number-columns-spanned="2">
                      <text:p text:style-name="table_al">Rapportage bij Marap (zie artikel 11 Mandaatkader).</text:p>
                      <text:p text:style-name="table_al"/>
                      <text:p text:style-name="table_al">Beperking: Budgethoudersregelin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rt. 2.1, lid 1 onder r Regeling bodemkwaliteit</text:p>
                    </table:table-cell>
                    <table:table-cell table:style-name="entry" table:number-rows-spanned="1" table:number-columns-spanned="1">
                      <text:p text:style-name="table_al">Het bemonsteren, keuren en samenvoegen van grond en het saneren van de bodem.</text:p>
                    </table:table-cell>
                    <table:table-cell table:style-name="entry" table:number-rows-spanned="1" table:number-columns-spanned="2">
                      <text:p text:style-name="table_al">College</text:p>
                    </table:table-cell>
                    <table:table-cell table:style-name="entry" table:number-rows-spanned="1" table:number-columns-spanned="2">
                      <text:p text:style-name="table_al">Adviseur</text:p>
                      <text:p text:style-name="table_al">Realisator</text:p>
                    </table:table-cell>
                    <table:table-cell table:style-name="entry" table:number-rows-spanned="1" table:number-columns-spanned="2">
                      <text:p text:style-name="table_al">Ook bevoegd voor de gemeente Oost-Gelre,</text:p>
                      <text:p text:style-name="table_al">(<text:span text:style-name="nadrukcur">zie13int00392) </text:span>Aalten, Zevenaar en Berkelland.</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Afdoening ‘kleine’ klachten en meldingen service en beheer.</text:p>
                    </table:table-cell>
                    <table:table-cell table:style-name="entry" table:number-rows-spanned="1" table:number-columns-spanned="2">
                      <text:p text:style-name="table_al">College</text:p>
                    </table:table-cell>
                    <table:table-cell table:style-name="entry" table:number-rows-spanned="1" table:number-columns-spanned="2">
                      <text:p text:style-name="table_al">Alle rollen </text:p>
                    </table:table-cell>
                    <table:table-cell table:style-name="entry" table:number-rows-spanned="1" table:number-columns-spanned="2">
                      <text:p text:style-name="table_al">Rapportage bij Marap (zie artikel 11 Mandaatkader).</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rt. 160, eerste lid, sub e Gemw. </text:p>
                    </table:table-cell>
                    <table:table-cell table:style-name="entry" table:number-rows-spanned="1" table:number-columns-spanned="1">
                      <text:p text:style-name="table_al">Verkoop van ‘gebruikte’ materialen.</text:p>
                    </table:table-cell>
                    <table:table-cell table:style-name="entry" table:number-rows-spanned="1" table:number-columns-spanned="2">
                      <text:p text:style-name="table_al">College</text:p>
                    </table:table-cell>
                    <table:table-cell table:style-name="entry" table:number-rows-spanned="1" table:number-columns-spanned="2">
                      <text:p text:style-name="table_al">Leider </text:p>
                      <text:p text:style-name="table_al"/>
                    </table:table-cell>
                    <table:table-cell table:style-name="entry" table:number-rows-spanned="1" table:number-columns-spanned="2">
                      <text:p text:style-name="table_al">Beperking: Budgethoudersregelin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rt. 171 Gemw. </text:p>
                    </table:table-cell>
                    <table:table-cell table:style-name="entry" table:number-rows-spanned="1" table:number-columns-spanned="1">
                      <text:p text:style-name="table_al">Uitvoering geven aan Verlichtingsplannen, alsmede opdrachtverstrekking en vertegenwoordiging.</text:p>
                    </table:table-cell>
                    <table:table-cell table:style-name="entry" table:number-rows-spanned="1" table:number-columns-spanned="2">
                      <text:p text:style-name="table_al">College</text:p>
                      <text:p text:style-name="table_al">Burgemeester</text:p>
                    </table:table-cell>
                    <table:table-cell table:style-name="entry" table:number-rows-spanned="1" table:number-columns-spanned="2">
                      <text:p text:style-name="table_al">Adviseur</text:p>
                      <text:p text:style-name="table_al">Leider </text:p>
                      <text:p text:style-name="table_al"/>
                    </table:table-cell>
                    <table:table-cell table:style-name="entry" table:number-rows-spanned="1" table:number-columns-spanned="2">
                      <text:p text:style-name="table_al">Zie ook Budgethoudersregeling</text:p>
                      <text:p text:style-name="table_al"/>
                      <text:p text:style-name="table_al">Rapportage bij Marap (zie artikel 11 Mandaatkader).</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rt. 160 Gemw, Burgerlijk Wetboek</text:p>
                    </table:table-cell>
                    <table:table-cell table:style-name="entry" table:number-rows-spanned="1" table:number-columns-spanned="1">
                      <text:p text:style-name="table_al">Afdoening van verzoeken om schadevergoeding n.a.v. werken c.a. in de openbare ruimte</text:p>
                    </table:table-cell>
                    <table:table-cell table:style-name="entry" table:number-rows-spanned="1" table:number-columns-spanned="2">
                      <text:p text:style-name="table_al">College</text:p>
                    </table:table-cell>
                    <table:table-cell table:style-name="entry" table:number-rows-spanned="1" table:number-columns-spanned="2">
                      <text:p text:style-name="table_al">Leider </text:p>
                    </table:table-cell>
                    <table:table-cell table:style-name="entry" table:number-rows-spanned="1" table:number-columns-spanned="2">
                      <text:p text:style-name="table_al">Zie ook Budgethoudersregeling</text:p>
                      <text:p text:style-name="table_al"/>
                      <text:p text:style-name="table_al">Rapportage bij Marap (zie artikel 11 Mandaatkader). </text:p>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PV</text:p>
                    </table:table-cell>
                    <table:table-cell table:style-name="entry" table:number-rows-spanned="1" table:number-columns-spanned="1">
                      <text:p text:style-name="table_al">Beslissen op verzoeken om standplaatsvergunning o.g.v. de Algemene Plaatselijke Verordening.</text:p>
                    </table:table-cell>
                    <table:table-cell table:style-name="entry" table:number-rows-spanned="1" table:number-columns-spanned="2">
                      <text:p text:style-name="table_al">College</text:p>
                    </table:table-cell>
                    <table:table-cell table:style-name="entry" table:number-rows-spanned="1" table:number-columns-spanned="2">
                      <text:p text:style-name="table_al">Dienstverlener </text:p>
                      <text:p text:style-name="table_al">Adviseur </text:p>
                    </table:table-cell>
                    <table:table-cell table:style-name="entry" table:number-rows-spanned="1" table:number-columns-spanned="2">
                      <text:p text:style-name="table_al">Rapportage bij Marap (zie artikel 11 Mandaatkader).</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PV</text:p>
                    </table:table-cell>
                    <table:table-cell table:style-name="entry" table:number-rows-spanned="1" table:number-columns-spanned="1">
                      <text:p text:style-name="table_al">Beslissen over vergunning, ontheffing of vrijstelling o.g.v. de Algemene Plaatselijke Verordening (openbare orde, veiligheid en evenementen), inclusief tijdelijke verkeersbesluiten.</text:p>
                    </table:table-cell>
                    <table:table-cell table:style-name="entry" table:number-rows-spanned="1" table:number-columns-spanned="2">
                      <text:p text:style-name="table_al">College</text:p>
                      <text:p text:style-name="table_al">Burgemeester</text:p>
                    </table:table-cell>
                    <table:table-cell table:style-name="entry" table:number-rows-spanned="1" table:number-columns-spanned="2">
                      <text:p text:style-name="table_al">Dienstverlener </text:p>
                      <text:p text:style-name="table_al">Adviseur </text:p>
                    </table:table-cell>
                    <table:table-cell table:style-name="entry" table:number-rows-spanned="1" table:number-columns-spanned="2">
                      <text:p text:style-name="table_al">Rapportage bij Marap (zie artikel 11 Mandaatkader).</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Diverse regelgeving</text:p>
                    </table:table-cell>
                    <table:table-cell table:style-name="entry" table:number-rows-spanned="1" table:number-columns-spanned="1">
                      <text:p text:style-name="table_al">Algemene machtiging tot het doen van aangifte namens de gemeente</text:p>
                    </table:table-cell>
                    <table:table-cell table:style-name="entry" table:number-rows-spanned="1" table:number-columns-spanned="2">
                      <text:p text:style-name="table_al">College</text:p>
                      <text:p text:style-name="table_al">Burgemeester</text:p>
                    </table:table-cell>
                    <table:table-cell table:style-name="entry" table:number-rows-spanned="1" table:number-columns-spanned="2">
                      <text:p text:style-name="table_al">Adviseur</text:p>
                      <text:p text:style-name="table_al">(OVD-BZ)</text:p>
                    </table:table-cell>
                    <table:table-cell table:style-name="entry" table:number-rows-spanned="1" table:number-columns-spanned="2">
                      <text:p text:style-name="table_al">Budget via OOV.</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Diverse regelgeving</text:p>
                    </table:table-cell>
                    <table:table-cell table:style-name="entry" table:number-rows-spanned="1" table:number-columns-spanned="1">
                      <text:p text:style-name="table_al">Het uitzetten van opdrachten aan derden die dienen voor het bestrijden van een ramp/crisis</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Adviseur</text:p>
                      <text:p text:style-name="table_al">(OVD-BZ)</text:p>
                    </table:table-cell>
                    <table:table-cell table:style-name="entry" table:number-rows-spanned="1" table:number-columns-spanned="2">
                      <text:p text:style-name="table_al">Budget via OOV.</text:p>
                    </table:table-cell>
                  </table:table-row>
                  <table:table-row table:style-name="row">
                    <table:table-cell table:style-name="entry" table:number-rows-spanned="1" table:number-columns-spanned="9">
                      <text:p text:style-name="table_al">
                        <text:span text:style-name="nadrukvet">
                          <text:span text:style-name="nadrukcur">Groene Ruimte</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rt. 5:5 t/m 5:12 BW</text:p>
                    </table:table-cell>
                    <table:table-cell table:style-name="entry" table:number-rows-spanned="1" table:number-columns-spanned="1">
                      <text:p text:style-name="table_al">Registreren van gevonden/verloren voorwerpen</text:p>
                    </table:table-cell>
                    <table:table-cell table:style-name="entry" table:number-rows-spanned="1" table:number-columns-spanned="2">
                      <text:p text:style-name="table_al">College</text:p>
                    </table:table-cell>
                    <table:table-cell table:style-name="entry" table:number-rows-spanned="1" table:number-columns-spanned="2">
                      <text:p text:style-name="table_al">Ondersteuner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rt. 160 jo. 171 Gemw. en art. 3:60 BW. </text:p>
                    </table:table-cell>
                    <table:table-cell table:style-name="entry" table:number-rows-spanned="1" table:number-columns-spanned="1">
                      <text:p text:style-name="table_al">Het aangaan en ondertekenen van koopovereenkomsten en/of leasecontracten ten behoeve van de aanschaf van motorvoertuigen.</text:p>
                    </table:table-cell>
                    <table:table-cell table:style-name="entry" table:number-rows-spanned="1" table:number-columns-spanned="2">
                      <text:p text:style-name="table_al">College</text:p>
                      <text:p text:style-name="table_al">Burgemeester</text:p>
                    </table:table-cell>
                    <table:table-cell table:style-name="entry" table:number-rows-spanned="1" table:number-columns-spanned="2">
                      <text:p text:style-name="table_al">Leider</text:p>
                    </table:table-cell>
                    <table:table-cell table:style-name="entry" table:number-rows-spanned="1" table:number-columns-spanned="2">
                      <text:p text:style-name="table_al">Rapportage bij Marap (zie artikel 11 Mandaatkader).</text:p>
                      <text:p text:style-name="table_al"/>
                      <text:p text:style-name="table_al">Beperking: Budgethoudersregel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rt. 160 jo. 171 Gemw. en art. 3:60 BW.</text:p>
                    </table:table-cell>
                    <table:table-cell table:style-name="entry" table:number-rows-spanned="1" table:number-columns-spanned="1">
                      <text:p text:style-name="table_al">Opdracht geven voor het uitvoeren van werken en inhuren van diensten waaronder het aangaan en ondertekenen van overeenkomsten die vallen binnen de werkzaamheden van het team.</text:p>
                    </table:table-cell>
                    <table:table-cell table:style-name="entry" table:number-rows-spanned="1" table:number-columns-spanned="2">
                      <text:p text:style-name="table_al">College</text:p>
                      <text:p text:style-name="table_al">Burgemeester</text:p>
                    </table:table-cell>
                    <table:table-cell table:style-name="entry" table:number-rows-spanned="1" table:number-columns-spanned="2">
                      <text:p text:style-name="table_al">Leider </text:p>
                      <text:p text:style-name="table_al"/>
                    </table:table-cell>
                    <table:table-cell table:style-name="entry" table:number-rows-spanned="1" table:number-columns-spanned="2">
                      <text:p text:style-name="table_al">Rapportage bij Marap (zie artikel 11 Mandaatkader). </text:p>
                      <text:p text:style-name="table_al"/>
                      <text:p text:style-name="table_al">Beperking: Budgethoudersregel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Subsidieregeling, art. 171 Gemw. </text:p>
                    </table:table-cell>
                    <table:table-cell table:style-name="entry" table:number-rows-spanned="1" table:number-columns-spanned="1">
                      <text:p text:style-name="table_al">Verzorgen van aanvragen en uitvoering geven aan subsidieregelingen voor natuur – , landschap – en bosbeheer, alsmede vertegenwoordiging.</text:p>
                    </table:table-cell>
                    <table:table-cell table:style-name="entry" table:number-rows-spanned="1" table:number-columns-spanned="2">
                      <text:p text:style-name="table_al">College</text:p>
                      <text:p text:style-name="table_al">Burgemeester</text:p>
                    </table:table-cell>
                    <table:table-cell table:style-name="entry" table:number-rows-spanned="1" table:number-columns-spanned="2">
                      <text:p text:style-name="table_al">Adviseur </text:p>
                      <text:p text:style-name="table_al"/>
                    </table:table-cell>
                    <table:table-cell table:style-name="entry" table:number-rows-spanned="1" table:number-columns-spanned="2">
                      <text:p text:style-name="table_al">Rapportage bij Marap (zie artikel 11 Mandaatkade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Afdoening ‘kleine’ klachten en meldingen service en beheer.</text:p>
                    </table:table-cell>
                    <table:table-cell table:style-name="entry" table:number-rows-spanned="1" table:number-columns-spanned="2">
                      <text:p text:style-name="table_al">College</text:p>
                    </table:table-cell>
                    <table:table-cell table:style-name="entry" table:number-rows-spanned="1" table:number-columns-spanned="2">
                      <text:p text:style-name="table_al">Alle rollen </text:p>
                    </table:table-cell>
                    <table:table-cell table:style-name="entry" table:number-rows-spanned="1" table:number-columns-spanned="2">
                      <text:p text:style-name="table_al">Rapportage bij Marap (zie artikel 11 Mandaatkade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rt. 160, eerste lid, sub e Gemw. </text:p>
                    </table:table-cell>
                    <table:table-cell table:style-name="entry" table:number-rows-spanned="1" table:number-columns-spanned="1">
                      <text:p text:style-name="table_al">Verkoop hout uit bossen en houtopstanden langs wegen.</text:p>
                    </table:table-cell>
                    <table:table-cell table:style-name="entry" table:number-rows-spanned="1" table:number-columns-spanned="2">
                      <text:p text:style-name="table_al">College</text:p>
                    </table:table-cell>
                    <table:table-cell table:style-name="entry" table:number-rows-spanned="1" table:number-columns-spanned="2">
                      <text:p text:style-name="table_al">Adviseur</text:p>
                    </table:table-cell>
                    <table:table-cell table:style-name="entry" table:number-rows-spanned="1" table:number-columns-spanned="2">
                      <text:p text:style-name="table_al">Beperking: Budgethoudersregel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rt. 160, eerste lid, sub e Gemw. </text:p>
                    </table:table-cell>
                    <table:table-cell table:style-name="entry" table:number-rows-spanned="1" table:number-columns-spanned="1">
                      <text:p text:style-name="table_al">Verkoop van ‘gebruikte’ materialen.</text:p>
                    </table:table-cell>
                    <table:table-cell table:style-name="entry" table:number-rows-spanned="1" table:number-columns-spanned="2">
                      <text:p text:style-name="table_al">College</text:p>
                    </table:table-cell>
                    <table:table-cell table:style-name="entry" table:number-rows-spanned="1" table:number-columns-spanned="2">
                      <text:p text:style-name="table_al">Leider </text:p>
                      <text:p text:style-name="table_al"/>
                    </table:table-cell>
                    <table:table-cell table:style-name="entry" table:number-rows-spanned="1" table:number-columns-spanned="2">
                      <text:p text:style-name="table_al">Beperking: Budgethoudersregelin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rt.160 lid 1 sub e jo. 171 Gemw</text:p>
                    </table:table-cell>
                    <table:table-cell table:style-name="entry" table:number-rows-spanned="1" table:number-columns-spanned="1">
                      <text:p text:style-name="table_al">Verhuur van volkstuinen en stroken openbaar groen, inclusief vertegenwoordiging.</text:p>
                    </table:table-cell>
                    <table:table-cell table:style-name="entry" table:number-rows-spanned="1" table:number-columns-spanned="2">
                      <text:p text:style-name="table_al">College</text:p>
                      <text:p text:style-name="table_al">Burgemeester</text:p>
                    </table:table-cell>
                    <table:table-cell table:style-name="entry" table:number-rows-spanned="1" table:number-columns-spanned="2">
                      <text:p text:style-name="table_al">Adviseur </text:p>
                      <text:p text:style-name="table_al">Dienstverlener</text:p>
                    </table:table-cell>
                    <table:table-cell table:style-name="entry" table:number-rows-spanned="1" table:number-columns-spanned="2">
                      <text:p text:style-name="table_al">Volgens richtlijnen.</text:p>
                      <text:p text:style-name="table_al">Rapportage bij Marap (zie artikel 11 Mandaatkader).</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erordening Bomen en Landschap Oude IJsselstreek</text:p>
                    </table:table-cell>
                    <table:table-cell table:style-name="entry" table:number-rows-spanned="1" table:number-columns-spanned="1">
                      <text:p text:style-name="table_al">Het aanwijzen en/of afwijzen van een Bijzondere Boom</text:p>
                    </table:table-cell>
                    <table:table-cell table:style-name="entry" table:number-rows-spanned="1" table:number-columns-spanned="2">
                      <text:p text:style-name="table_al">College</text:p>
                    </table:table-cell>
                    <table:table-cell table:style-name="entry" table:number-rows-spanned="1" table:number-columns-spanned="2">
                      <text:p text:style-name="table_al">Adviseur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oswet en Bijdrageregeling bos- en landschapsbouw</text:p>
                    </table:table-cell>
                    <table:table-cell table:style-name="entry" table:number-rows-spanned="1" table:number-columns-spanned="1">
                      <text:p text:style-name="table_al">Uitvoering geven aan de Boswet c.a. en de bijdrageregeling bos – en landschapsbouw en beheersplannen. </text:p>
                    </table:table-cell>
                    <table:table-cell table:style-name="entry" table:number-rows-spanned="1" table:number-columns-spanned="2">
                      <text:p text:style-name="table_al">College</text:p>
                    </table:table-cell>
                    <table:table-cell table:style-name="entry" table:number-rows-spanned="1" table:number-columns-spanned="2">
                      <text:p text:style-name="table_al">Adviseur Dienstverlener</text:p>
                      <text:p text:style-name="table_al">Ondersteuner </text:p>
                    </table:table-cell>
                    <table:table-cell table:style-name="entry" table:number-rows-spanned="1" table:number-columns-spanned="2">
                      <text:p text:style-name="table_al">Rapportage bij Marap (zie artikel 11 Mandaatkader).</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VG </text:p>
                    </table:table-cell>
                    <table:table-cell table:style-name="entry" table:number-rows-spanned="1" table:number-columns-spanned="1">
                      <text:p text:style-name="table_al">De camerabeelden van de camerabewaking op de gemeentewerf ontvangen, uitlezen en beoordelen.</text:p>
                    </table:table-cell>
                    <table:table-cell table:style-name="entry" table:number-rows-spanned="1" table:number-columns-spanned="2">
                      <text:p text:style-name="table_al">College</text:p>
                    </table:table-cell>
                    <table:table-cell table:style-name="entry" table:number-rows-spanned="1" table:number-columns-spanned="2">
                      <text:p text:style-name="table_al">Ondersteuner </text:p>
                      <text:p text:style-name="table_al">Leider BUOR</text:p>
                      <text:p text:style-name="table_al"/>
                    </table:table-cell>
                    <table:table-cell table:style-name="entry" table:number-rows-spanned="1" table:number-columns-spanned="2">
                      <text:p text:style-name="table_al">
                        <text:span text:style-name="nadrukcur">Zie Protocol Cameratoezicht Gemeentewerf (17int00180).</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VG</text:p>
                    </table:table-cell>
                    <table:table-cell table:style-name="entry" table:number-rows-spanned="1" table:number-columns-spanned="1">
                      <text:p text:style-name="table_al">De camerabeelden van de camerabewaking op de gemeentewerf middels een app camerabeelden ontvangen en volgen.</text:p>
                    </table:table-cell>
                    <table:table-cell table:style-name="entry" table:number-rows-spanned="1" table:number-columns-spanned="2">
                      <text:p text:style-name="table_al">College</text:p>
                    </table:table-cell>
                    <table:table-cell table:style-name="entry" table:number-rows-spanned="1" table:number-columns-spanned="2">
                      <text:p text:style-name="table_al">Ondersteuner </text:p>
                      <text:p text:style-name="table_al">Leider BUOR</text:p>
                    </table:table-cell>
                    <table:table-cell table:style-name="entry" table:number-rows-spanned="1" table:number-columns-spanned="2">
                      <text:p text:style-name="table_al">
                        <text:span text:style-name="nadrukcur">Zie Protocol Cameratoezicht Gemeentewerf (17int00180).</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VG</text:p>
                    </table:table-cell>
                    <table:table-cell table:style-name="entry" table:number-rows-spanned="1" table:number-columns-spanned="1">
                      <text:p text:style-name="table_al">Inzage geven in het beeldmateriaal van de camerabewaking op de gemeentewerf.</text:p>
                    </table:table-cell>
                    <table:table-cell table:style-name="entry" table:number-rows-spanned="1" table:number-columns-spanned="2">
                      <text:p text:style-name="table_al">College</text:p>
                    </table:table-cell>
                    <table:table-cell table:style-name="entry" table:number-rows-spanned="1" table:number-columns-spanned="2">
                      <text:p text:style-name="table_al">Leider BUOR</text:p>
                    </table:table-cell>
                    <table:table-cell table:style-name="entry" table:number-rows-spanned="1" table:number-columns-spanned="2">
                      <text:p text:style-name="table_al">
                        <text:span text:style-name="nadrukcur">Zie Protocol Cameratoezicht Gemeentewerf (17int0018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
                        <text:span text:style-name="nadrukvet">
                          <text:span text:style-name="nadrukcur">Accommodatiebeheer</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rt. 160,eerste lid, sub e jo. 171 Gemw.</text:p>
                      <text:p text:style-name="table_al"/>
                    </table:table-cell>
                    <table:table-cell table:style-name="entry" table:number-rows-spanned="1" table:number-columns-spanned="1">
                      <text:p text:style-name="table_al">Ten behoeve van onderhoud van gebouwen en beheersobjecten:</text:p>
                      <text:p text:style-name="table_al">Opdrachtverstrekking</text:p>
                      <text:p text:style-name="table_al">Verplichtingen aangaan</text:p>
                      <text:p text:style-name="table_al">Vertegenwoordiging van de gemeente, waaronder het aangaan en ondertekenen van overeenkomsten.</text:p>
                      <text:p text:style-name="table_al"/>
                    </table:table-cell>
                    <table:table-cell table:style-name="entry" table:number-rows-spanned="1" table:number-columns-spanned="2">
                      <text:p text:style-name="table_al">College Burgemeester</text:p>
                      <text:p text:style-name="table_al"/>
                    </table:table-cell>
                    <table:table-cell table:style-name="entry" table:number-rows-spanned="1" table:number-columns-spanned="3">
                      <text:p text:style-name="table_al">Adviseur </text:p>
                      <text:p text:style-name="table_al"/>
                    </table:table-cell>
                    <table:table-cell table:style-name="entry" table:number-rows-spanned="1" table:number-columns-spanned="1">
                      <text:p text:style-name="table_al">Beperking:</text:p>
                      <text:p text:style-name="table_al">Zie Budgethoudersregeling</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rt. 160, eerste lid, sub e Gemw. </text:p>
                    </table:table-cell>
                    <table:table-cell table:style-name="entry" table:number-rows-spanned="1" table:number-columns-spanned="1">
                      <text:p text:style-name="table_al">Ingebruikgeving van accommodaties volgens rooster en in incidentele gevallen.</text:p>
                    </table:table-cell>
                    <table:table-cell table:style-name="entry" table:number-rows-spanned="1" table:number-columns-spanned="2">
                      <text:p text:style-name="table_al">College</text:p>
                    </table:table-cell>
                    <table:table-cell table:style-name="entry" table:number-rows-spanned="1" table:number-columns-spanned="3">
                      <text:p text:style-name="table_al">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rt. 160, eerste lid, sub e Gemw. </text:p>
                    </table:table-cell>
                    <table:table-cell table:style-name="entry" table:number-rows-spanned="1" table:number-columns-spanned="1">
                      <text:p text:style-name="table_al">Inzetten van tijdelijke leegstandverhuur ten behoeve van het voorkomen van kraak/vandalisme en diefstal.</text:p>
                    </table:table-cell>
                    <table:table-cell table:style-name="entry" table:number-rows-spanned="1" table:number-columns-spanned="2">
                      <text:p text:style-name="table_al">College</text:p>
                    </table:table-cell>
                    <table:table-cell table:style-name="entry" table:number-rows-spanned="1" table:number-columns-spanned="3">
                      <text:p text:style-name="table_al">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rt. 160 lid 1 sub e jo. 171 Gemw</text:p>
                    </table:table-cell>
                    <table:table-cell table:style-name="entry" table:number-rows-spanned="1" table:number-columns-spanned="1">
                      <text:p text:style-name="table_al">Verhuur van parkeerplaatsen in de parkeerkelder in Ulft, Kerkstraat, inclusief vertegenwoordiging. </text:p>
                    </table:table-cell>
                    <table:table-cell table:style-name="entry" table:number-rows-spanned="1" table:number-columns-spanned="2">
                      <text:p text:style-name="table_al">College</text:p>
                      <text:p text:style-name="table_al">Burgemeester</text:p>
                    </table:table-cell>
                    <table:table-cell table:style-name="entry" table:number-rows-spanned="1" table:number-columns-spanned="3">
                      <text:p text:style-name="table_al">Adviseur </text:p>
                      <text:p text:style-name="table_al"/>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rt.160 lid 1 sub e jo. 171 Gemw</text:p>
                    </table:table-cell>
                    <table:table-cell table:style-name="entry" table:number-rows-spanned="1" table:number-columns-spanned="1">
                      <text:p text:style-name="table_al">Verhuur van volkstuinen en stroken openbaar groen, inclusief vertegenwoordiging.</text:p>
                    </table:table-cell>
                    <table:table-cell table:style-name="entry" table:number-rows-spanned="1" table:number-columns-spanned="2">
                      <text:p text:style-name="table_al">College</text:p>
                      <text:p text:style-name="table_al">Burgemeester</text:p>
                    </table:table-cell>
                    <table:table-cell table:style-name="entry" table:number-rows-spanned="1" table:number-columns-spanned="3">
                      <text:p text:style-name="table_al">Adviseur </text:p>
                      <text:p text:style-name="table_al"/>
                    </table:table-cell>
                    <table:table-cell table:style-name="entry" table:number-rows-spanned="1" table:number-columns-spanned="1">
                      <text:p text:style-name="table_al">Volgens richtlijnen.</text:p>
                      <text:p text:style-name="table_al">Rapportage bij Marap (zie artikel 11 Mandaatkade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rt. 160 jo. 171 Gemw.</text:p>
                    </table:table-cell>
                    <table:table-cell table:style-name="entry" table:number-rows-spanned="1" table:number-columns-spanned="1">
                      <text:p text:style-name="table_al">Verstrekken van opdrachten voor (onderhouds) werkzaamheden en slopen aan andere diensten en aan derden en het doen van beslissingen t.b.v. gemeentelijke gebouwen en accommodaties.</text:p>
                    </table:table-cell>
                    <table:table-cell table:style-name="entry" table:number-rows-spanned="1" table:number-columns-spanned="2">
                      <text:p text:style-name="table_al">College Burgemeester</text:p>
                    </table:table-cell>
                    <table:table-cell table:style-name="entry" table:number-rows-spanned="1" table:number-columns-spanned="3">
                      <text:p text:style-name="table_al">Adviseur </text:p>
                    </table:table-cell>
                    <table:table-cell table:style-name="entry" table:number-rows-spanned="1" table:number-columns-spanned="1">
                      <text:p text:style-name="table_al">Rapportage bij Marap (zie artikel 11 Mandaatkader).</text:p>
                      <text:p text:style-name="table_al"/>
                      <text:p text:style-name="table_al">Beperking: </text:p>
                      <text:p text:style-name="table_al">Zie Budgethoudersregel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rt. 160 jo. 171 Gemw. </text:p>
                    </table:table-cell>
                    <table:table-cell table:style-name="entry" table:number-rows-spanned="1" table:number-columns-spanned="1">
                      <text:p text:style-name="table_al">Verstrekken van opdrachten ten behoeve van het aangaan van onderhouds/servicecontracten, energiecontracten (pand gebonden).</text:p>
                    </table:table-cell>
                    <table:table-cell table:style-name="entry" table:number-rows-spanned="1" table:number-columns-spanned="2">
                      <text:p text:style-name="table_al">College Burgemeester</text:p>
                    </table:table-cell>
                    <table:table-cell table:style-name="entry" table:number-rows-spanned="1" table:number-columns-spanned="3">
                      <text:p text:style-name="table_al">Adviseur </text:p>
                    </table:table-cell>
                    <table:table-cell table:style-name="entry" table:number-rows-spanned="1" table:number-columns-spanned="1">
                      <text:p text:style-name="table_al">Rapportage bij Marap (zie artikel 11 Mandaatkader).</text:p>
                      <text:p text:style-name="table_al"/>
                      <text:p text:style-name="table_al">Beperking: </text:p>
                      <text:p text:style-name="table_al">Zie Budgethoudersregelin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rt. 160 jo. 171 Gemw. </text:p>
                    </table:table-cell>
                    <table:table-cell table:style-name="entry" table:number-rows-spanned="1" table:number-columns-spanned="1">
                      <text:p text:style-name="table_al">Het aanvragen van vergunningen/meldingen ten behoeve van nieuwbouw, renovatie, herbestemming, sloop (asbest) en (gewijzigd) gebruik.</text:p>
                    </table:table-cell>
                    <table:table-cell table:style-name="entry" table:number-rows-spanned="1" table:number-columns-spanned="2">
                      <text:p text:style-name="table_al">College Burgemeester</text:p>
                    </table:table-cell>
                    <table:table-cell table:style-name="entry" table:number-rows-spanned="1" table:number-columns-spanned="3">
                      <text:p text:style-name="table_al">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rt. 160 jo. 171 Gemw.</text:p>
                    </table:table-cell>
                    <table:table-cell table:style-name="entry" table:number-rows-spanned="1" table:number-columns-spanned="1">
                      <text:p text:style-name="table_al">Het aanvragen/afmelden van NUTS-voorzieningen (pand gebonden) incl. communicatiediensten.</text:p>
                    </table:table-cell>
                    <table:table-cell table:style-name="entry" table:number-rows-spanned="1" table:number-columns-spanned="2">
                      <text:p text:style-name="table_al">College Burgemeester</text:p>
                    </table:table-cell>
                    <table:table-cell table:style-name="entry" table:number-rows-spanned="1" table:number-columns-spanned="3">
                      <text:p text:style-name="table_al">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VG </text:p>
                    </table:table-cell>
                    <table:table-cell table:style-name="entry" table:number-rows-spanned="1" table:number-columns-spanned="1">
                      <text:p text:style-name="table_al">De camerabeelden van de camerabewaking op de gemeentewerf ontvangen, uitlezen en beoordelen.</text:p>
                    </table:table-cell>
                    <table:table-cell table:style-name="entry" table:number-rows-spanned="1" table:number-columns-spanned="2">
                      <text:p text:style-name="table_al">College</text:p>
                    </table:table-cell>
                    <table:table-cell table:style-name="entry" table:number-rows-spanned="1" table:number-columns-spanned="3">
                      <text:p text:style-name="table_al">Adviseur</text:p>
                      <text:p text:style-name="table_al">Leider BUOR</text:p>
                      <text:p text:style-name="table_al"/>
                    </table:table-cell>
                    <table:table-cell table:style-name="entry" table:number-rows-spanned="1" table:number-columns-spanned="1">
                      <text:p text:style-name="table_al">
                        <text:span text:style-name="nadrukcur">Zie Protocol Cameratoezicht Gemeentewerf (17int00180).</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VG</text:p>
                    </table:table-cell>
                    <table:table-cell table:style-name="entry" table:number-rows-spanned="1" table:number-columns-spanned="1">
                      <text:p text:style-name="table_al">De camerabeelden van de camerabewaking op de gemeentewerf middels een app camerabeelden ontvangen en volgen.</text:p>
                    </table:table-cell>
                    <table:table-cell table:style-name="entry" table:number-rows-spanned="1" table:number-columns-spanned="2">
                      <text:p text:style-name="table_al">College</text:p>
                    </table:table-cell>
                    <table:table-cell table:style-name="entry" table:number-rows-spanned="1" table:number-columns-spanned="3">
                      <text:p text:style-name="table_al">Adviseur</text:p>
                      <text:p text:style-name="table_al">Leider BUOR</text:p>
                    </table:table-cell>
                    <table:table-cell table:style-name="entry" table:number-rows-spanned="1" table:number-columns-spanned="1">
                      <text:p text:style-name="table_al">
                        <text:span text:style-name="nadrukcur">Zie Protocol Cameratoezicht </text:span>
                        <text:span text:style-name="nadrukcur">Gemeentewerf (17int00180).</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VG</text:p>
                    </table:table-cell>
                    <table:table-cell table:style-name="entry" table:number-rows-spanned="1" table:number-columns-spanned="1">
                      <text:p text:style-name="table_al">Inzage geven in het beeldmateriaal van de camerabewaking op de gemeentewerf.</text:p>
                    </table:table-cell>
                    <table:table-cell table:style-name="entry" table:number-rows-spanned="1" table:number-columns-spanned="2">
                      <text:p text:style-name="table_al">College</text:p>
                    </table:table-cell>
                    <table:table-cell table:style-name="entry" table:number-rows-spanned="1" table:number-columns-spanned="3">
                      <text:p text:style-name="table_al">Leider BUOR</text:p>
                    </table:table-cell>
                    <table:table-cell table:style-name="entry" table:number-rows-spanned="1" table:number-columns-spanned="1">
                      <text:p text:style-name="table_al">
                        <text:span text:style-name="nadrukcur">Zie Protocol Cameratoezicht Gemeentewerf (17int00180).</text:span>
                      </text:p>
                    </table:table-cell>
                  </table:table-row>
                </table:table>
                <text:p text:style-name="table_bottom"/>
              </text:section>
              <text:p text:style-name="al">.</text:p>
              <text:section text:name="table_id1-3-2-2-3-8-10" text:style-name="table">
                <text:p text:style-name="table_top"/>
                <table:table table:style-name="tgroup">
                  <table:table-column table:style-name="id1-3-2-2-3-8-10-1-1"/>
                  <table:table-column table:style-name="id1-3-2-2-3-8-10-1-2"/>
                  <table:table-column table:style-name="id1-3-2-2-3-8-10-1-3"/>
                  <table:table-column table:style-name="id1-3-2-2-3-8-10-1-4"/>
                  <table:table-column table:style-name="id1-3-2-2-3-8-10-1-5"/>
                  <table:table-column table:style-name="id1-3-2-2-3-8-10-1-6"/>
                  <table:table-row table:style-name="row">
                    <table:table-cell table:style-name="entry" table:number-rows-spanned="1" table:number-columns-spanned="6">
                      <text:p text:style-name="table_al">
                        <text:span text:style-name="nadrukvet">
                          <text:span text:style-name="nadrukcur">Handhaving (Voor zover niet gemandateerd aan omgevingsdienst Achterhoek)</text:span>
                        </text:span>
                        <text:note text:id="noot_id1-3-2-2-3-8-10-1-7-1-1-1-2" text:note-class="footnote"><text:note-citation text:label="1">1</text:note-citation><text:note-body><text:p text:style-name="noot.al">Zie ook 13ini00658 (Mandaatregister ODA).</text:p></text:note-body></text:note>
                        <text:span text:style-name="nadrukvet">
                          <text:span text:style-name="nadrukcur"/>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geving toezichthouders</text:p>
                    </table:table-cell>
                    <table:table-cell table:style-name="entry" table:number-rows-spanned="1" table:number-columns-spanned="4">
                      <text:p text:style-name="table_al">Omgevingswet, Woningwet, APV, Wet veiligheidsregio’s, Verordening Bomen en Landschap Oude IJsselstreek, Marktverordening, Afvalstoffenverordening, BRP, Wet goed verhuurderschap, overige van toepassing zijnde wetten en/of verordeningen. Daarnaast zijn de handhavers (boa’s) ook nog aangewezen voor de Alcoholwet en Wet op de kansspel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rt. 5:11 en 5:12 Awb</text:p>
                      <text:p text:style-name="table_al">i.c.m. hierboven genoemde wetgeving</text:p>
                    </table:table-cell>
                    <table:table-cell table:style-name="entry" table:number-rows-spanned="1" table:number-columns-spanned="1">
                      <text:p text:style-name="table_al">Het aanwijzen van toezichthouders</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Leider </text:p>
                      <text:p text:style-name="table_al">Adviseur</text:p>
                    </table:table-cell>
                    <table:table-cell table:style-name="entry" table:number-rows-spanned="1" table:number-columns-spanned="1">
                      <text:p text:style-name="table_al">De aanwijzingsbesluiten worden opgenomen in een register dat beheerd wordt door P&amp;O</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wb, Gemeentewet</text:p>
                    </table:table-cell>
                    <table:table-cell table:style-name="entry" table:number-rows-spanned="1" table:number-columns-spanned="1">
                      <text:p text:style-name="table_al">Aanvragen opsporingsbevoegdheden (inclusief aanvragen benodigde bij korpscheftak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Leider</text:p>
                      <text:p text:style-name="table_al"/>
                    </table:table-cell>
                    <table:table-cell table:style-name="entry" table:number-rows-spanned="1" table:number-columns-spanned="1">
                      <text:p text:style-name="table_al">Uitvoeringshandelingen bij Adviseur</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Awb</text:p>
                    </table:table-cell>
                    <table:table-cell table:style-name="entry" table:number-rows-spanned="1" table:number-columns-spanned="1">
                      <text:p text:style-name="table_al">Het besluiten op een handhavingsverzoek, inclusief het verdagen van de beslistermijn</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Dienstverlener</text:p>
                      <text:p text:style-name="table_al">Adviseur </text:p>
                      <text:p text:style-name="table_al">Ondersteu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itel 5.3 Awb en o.a. artt. 5.1, 5.4, 5.39 en 5.40 Ow, BW</text:p>
                    </table:table-cell>
                    <table:table-cell table:style-name="entry" table:number-rows-spanned="1" table:number-columns-spanned="1">
                      <text:p text:style-name="table_al">Opleggen van een herstelsanctie, waaronder:</text:p>
                      <text:p text:style-name="table_al">Het opleggen van een (preventieve) last onder bestuursdwang, alsmede het toepassen van bestuursdwang (waaronder het verzegelen van gebouwen en terreinen, het meevoeren en opslaan van zaken);</text:p>
                      <text:p text:style-name="table_al">Het opleggen van een (preventieve) last onder dwangsom tot €20.000 per bestuurlijke sanctie en/of herstelsanctie;</text:p>
                      <text:p text:style-name="table_al">ter handhaving van (wettelijke voorschriften (w.o. wetten, verordeningen, vergunningen en meldingen), inclusief het stilleggen en hervatten van activiteiten </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Dienstverlener</text:p>
                      <text:p text:style-name="table_al">Adviseur </text:p>
                      <text:p text:style-name="table_al">Ondersteuner</text:p>
                    </table:table-cell>
                    <table:table-cell table:style-name="entry" table:number-rows-spanned="1" table:number-columns-spanned="1">
                      <text:p text:style-name="table_al">Volgens gedragscode</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fdeling 19.2 Ow</text:p>
                    </table:table-cell>
                    <table:table-cell table:style-name="entry" table:number-rows-spanned="1" table:number-columns-spanned="1">
                      <text:p text:style-name="table_al">Het stilleggen van graafwerkzaamheden (voor b.v. een bouwkuip) omdat onverwacht belangrijke archeologische vondsten zijn aangetroffen</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text:p>
                      <text:p text:style-name="table_al">Adviseur</text:p>
                      <text:p text:style-name="table_al">Ondersteuner</text:p>
                    </table:table-cell>
                    <table:table-cell table:style-name="entry" table:number-rows-spanned="1" table:number-columns-spanned="1">
                      <text:p text:style-name="table_al">Eventueel met advies van de ODA</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Titel 5.4 Awb</text:p>
                    </table:table-cell>
                    <table:table-cell table:style-name="entry" table:number-rows-spanned="1" table:number-columns-spanned="1">
                      <text:p text:style-name="table_al">Het opleggen van een bestuurlijke boete</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Dienstverlener </text:p>
                      <text:p text:style-name="table_al">Adviseur </text:p>
                      <text:p text:style-name="table_al">Ondersteuner</text:p>
                    </table:table-cell>
                    <table:table-cell table:style-name="entry" table:number-rows-spanned="1" table:number-columns-spanned="1">
                      <text:p text:style-name="table_al">Voor zover benoemd in wetten, regelingen en verordeningen.</text:p>
                      <text:p text:style-name="table_al"/>
                      <text:p text:style-name="table_al">Zie ook Budgethoudersregel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iverse wet- en regelgeving</text:p>
                    </table:table-cell>
                    <table:table-cell table:style-name="entry" table:number-rows-spanned="1" table:number-columns-spanned="1">
                      <text:p text:style-name="table_al">Intrekken vergunning(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Dienstverlener </text:p>
                      <text:p text:style-name="table_al">Adviseur</text:p>
                      <text:p text:style-name="table_al">Ondersteuner</text:p>
                    </table:table-cell>
                    <table:table-cell table:style-name="entry" table:number-rows-spanned="1" table:number-columns-spanned="1">
                      <text:p text:style-name="table_al">In afstemming met het team welke de vergunning heeft verleend.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Titel 5.1 Awb, Afdeling 5.3.2 Awb en artikel 125 Gemeentewet</text:p>
                    </table:table-cell>
                    <table:table-cell table:style-name="entry" table:number-rows-spanned="1" table:number-columns-spanned="1">
                      <text:p text:style-name="table_al">Het nemen van een invorderingsbeschikk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Dienstverlener</text:p>
                      <text:p text:style-name="table_al">Adviseur</text:p>
                      <text:p text:style-name="table_al">Ondersteu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Titel 5.3 Awb</text:p>
                    </table:table-cell>
                    <table:table-cell table:style-name="entry" table:number-rows-spanned="1" table:number-columns-spanned="1">
                      <text:p text:style-name="table_al">Het vaststellen van de hoogte van de verschuldigde kosten van bestuursdwang </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Dienstverlener</text:p>
                      <text:p text:style-name="table_al">Adviseur</text:p>
                      <text:p text:style-name="table_al">Ondersteuner</text:p>
                    </table:table-cell>
                    <table:table-cell table:style-name="entry" table:number-rows-spanned="1" table:number-columns-spanned="1">
                      <text:p text:style-name="table_al">Zie ook Budgethoudersregeling</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rt. 5:34 Awb</text:p>
                    </table:table-cell>
                    <table:table-cell table:style-name="entry" table:number-rows-spanned="1" table:number-columns-spanned="1">
                      <text:p text:style-name="table_al">Opheffen last onder dwangsom, opschorten looptijd of verminderen dwangsom</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Dienstverlener</text:p>
                      <text:p text:style-name="table_al">Adviseur</text:p>
                      <text:p text:style-name="table_al">Ondersteu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emw, Awb</text:p>
                    </table:table-cell>
                    <table:table-cell table:style-name="entry" table:number-rows-spanned="1" table:number-columns-spanned="1">
                      <text:p text:style-name="table_al">Voeren van (procedurele) correspondentie m.b.t. klachten, meldingen handhavingsverzoeken en handhavingszaken en toepassing van handhavende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Adviseur </text:p>
                      <text:p text:style-name="table_al">Ondersteuner</text:p>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w, Bal, Bbl, Omgevingsplan</text:p>
                    </table:table-cell>
                    <table:table-cell table:style-name="entry" table:number-rows-spanned="1" table:number-columns-spanned="1">
                      <text:p text:style-name="table_al">Behandelen van meldingen en informatie verstrekken op grond van een informatieplicht</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text:p>
                      <text:p text:style-name="table_al">Adviseur </text:p>
                      <text:p text:style-name="table_al">Ondersteuner</text:p>
                    </table:table-cell>
                    <table:table-cell table:style-name="entry" table:number-rows-spanned="1" table:number-columns-spanned="1">
                      <text:p text:style-name="table_al">Hieronder vallen alle handelingen rondom het afhandelen van de bouwmelding onder de kwaliteitsborging (artikel 2.17 en verder uit het Bbl)</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Wegsleepregeling</text:p>
                    </table:table-cell>
                    <table:table-cell table:style-name="entry" table:number-rows-spanned="1" table:number-columns-spanned="1">
                      <text:p text:style-name="table_al">Uitvoering geven aan de Wegsleepregel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text:p>
                      <text:p text:style-name="table_al">Adviseur</text:p>
                      <text:p text:style-name="table_al">Ondersteuner</text:p>
                    </table:table-cell>
                    <table:table-cell table:style-name="entry" table:number-rows-spanned="1" table:number-columns-spanned="1">
                      <text:p text:style-name="table_al">Idem door medewerkers Team OIJS van de politie NO -Gelderland district Achterhoek</text:p>
                      <text:p text:style-name="table_al"/>
                      <text:p text:style-name="table_al">
                        <text:span text:style-name="nadrukcur">Zie ook 11int00403</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PV, Uitvoeringsbesluit Gevaarlijke Honden</text:p>
                    </table:table-cell>
                    <table:table-cell table:style-name="entry" table:number-rows-spanned="1" table:number-columns-spanned="1">
                      <text:p text:style-name="table_al">Handelen ter uitvoering van de genoemde bevoegdheden in het Uitvoeringsbesluit Gevaarlijke Honden </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Dienstverlener </text:p>
                      <text:p text:style-name="table_al">Ondersteu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rt. 5:31 Awb</text:p>
                    </table:table-cell>
                    <table:table-cell table:style-name="entry" table:number-rows-spanned="1" table:number-columns-spanned="1">
                      <text:p text:style-name="table_al">Opleggen en toepassen van spoedeisende bestuursdwang bij acuut dreigend gevaar voor milieu, personen, dieren en goeder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Dienstverlener</text:p>
                      <text:p text:style-name="table_al">Adviseur </text:p>
                      <text:p text:style-name="table_al">Ondersteu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Wet op de lijkbezorging en Beleidsregels gemeentelijke uitvaarten gemeente Oude IJsselstreek, Awbi</text:p>
                      <text:p text:style-name="table_al"/>
                    </table:table-cell>
                    <table:table-cell table:style-name="entry" table:number-rows-spanned="1" table:number-columns-spanned="1">
                      <text:p text:style-name="table_al">Machtiging tot het binnentreden van de woning van een inwoner die is overleden of op zeer korte termijn komt te overlijden en waar hoogstwaarschijnlijk geen nabestaanden zijn om de uitvaart te verzorgen.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enstverlener</text:p>
                    </table:table-cell>
                    <table:table-cell table:style-name="entry" table:number-rows-spanned="1" table:number-columns-spanned="1">
                      <text:p text:style-name="table_al">Deze bevoegdheid moet terughoudend worden ingezet en de burgemeester wordt altijd vooraf geïnformeerd. </text:p>
                    </table:table-cell>
                  </table:table-row>
                </table:table>
                <text:p text:style-name="table_bottom"/>
              </text:section>
            </text:section>
            <text:p text:style-name="hoofdstuk_bottom"/>
          </text:section>
          <text:section text:name="hoofdstuk_id1-3-2-2-4" text:style-name="hoofdstuk">
            <text:p text:style-name="artikel_kop_titel"><text:span text:style-name="label">ONDERTEKENING</text:span> </text:p>
            <text:section text:name="artikel_id1-3-2-2-4-2" text:style-name="artikel">
              <text:p text:style-name="artikel_kop_titel"><text:span text:style-name="artikel_kop_label">Ten aanzien van het Mandaatkader:</text:span> </text:p>
              <text:p text:style-name="al">Vastgesteld te Gendringen tijdens de collegevergadering d.d. 27 februari 2024,</text:p>
              <text:p text:style-name="al">BURGEMEESTER EN WETHOUDERS VAN OUDE IJSSELSTREEK</text:p>
              <text:p text:style-name="al"/>
              <text:p text:style-name="al">secretaris, de heer R.J.W.M. Frerix </text:p>
              <text:p text:style-name="al">de burgemeester, de heer O.E.T. van Dijk</text:p>
              <text:p text:style-name="al"/>
              <text:p text:style-name="al">BURGEMEESTER VAN OUDE IJSSELSTREEK</text:p>
              <text:p text:style-name="al"/>
              <text:p text:style-name="al">de heer O.E.T. van Dijk</text:p>
              <text:p text:style-name="al"/>
              <text:p text:style-name="al">HEFFINGSAMBTENAAR VAN OUDE IJSSELSTREEK,</text:p>
              <text:p text:style-name="al"/>
              <text:p text:style-name="al">de heer J.T.W.M. Onstein</text:p>
              <text:p text:style-name="al"/>
              <text:p text:style-name="al">INVORDERINGSAMBTENAAR VAN OUDE IJSSELSTREEK,</text:p>
              <text:p text:style-name="al"/>
              <text:p text:style-name="al">de heer J. Boomkamp</text:p>
              <text:p text:style-name="al"/>
            </text:section>
            <text:section text:name="artikel_id1-3-2-2-4-3" text:style-name="artikel">
              <text:p text:style-name="artikel_kop_titel"><text:span text:style-name="artikel_kop_label">Ten aanzien van het Mandaatregister</text:span> </text:p>
              <text:p text:style-name="al">Vastgesteld te Gendringen tijdens de collegevergadering d.d. 27 februari 2024,</text:p>
              <text:p text:style-name="al">BURGEMEESTER EN WETHOUDERS VAN OUDE IJSSELSTREEK</text:p>
              <text:p text:style-name="al"/>
              <text:p text:style-name="al">secretaris, de heer R.J.W.M. Frerix </text:p>
              <text:p text:style-name="al">de burgemeester, de heer O.E.T. van Dijk</text:p>
              <text:p text:style-name="al"/>
            </text:section>
            <text:section text:name="artikel_id1-3-2-2-4-4" text:style-name="artikel">
              <text:p text:style-name="artikel_kop_titel"><text:span text:style-name="artikel_kop_label">Overzicht aanvullende mandaten</text:span> </text:p>
              <text:p text:style-name="al">1. Mandaten P&amp;O 2023 (vastgesteld door het CMT d.d. 1 november 2023);</text:p>
              <text:p text:style-name="al">2. Mandaatbesluit Wet verplichte ggz en Wet zorg en dwang (publicatie 308185); </text:p>
              <text:p text:style-name="al">3. Mandaten o.g.v. Wet basisregistraties adressen en gebouw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04206</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206</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206</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Oude IJsselstreek</meta:user-defined>
    <meta:user-defined meta:name="OVERHEID.Informatietype/DC.type">officiële publicatie</meta:user-defined>
    <meta:user-defined meta:name="OVERHEIDop.Rubriek/DC.type">ander besluit van algemene strekking</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DC.source">Onbekend</meta:user-defined>
    <meta:user-defined meta:name="DCTERMS.alternative">Mandaatregeling 2024</meta:user-defined>
    <dc:language>nl</dc:language>
    <meta:user-defined meta:name="OVERHEIDop.locatietype/OVERHEIDop.gebiedsmarkering">Gemeente</meta:user-defined>
    <meta:user-defined meta:name="DC.title">Mandaatregeling 2024</meta:user-defined>
    <meta:user-defined meta:name="DCTERMS.W3CDTF/DCTERMS.available">2024-03-07</meta:user-defined>
    <meta:user-defined meta:name="OVERHEIDop.externeBijlage">Bijlage 1: Mandaatregister 2024|exb-2024-9707</meta:user-defined>
    <meta:user-defined meta:name="OVERHEIDop.externeBijlage">Bijlage2 Mandaatbesl. Wet verpl.GGZ Wet zorg&amp;dwang|exb-2024-9708</meta:user-defined>
    <meta:user-defined meta:name="OVERHEIDop.externeBijlage">Bijlage 3: Mandaten BAG|exb-2024-9709</meta:user-defined>
    <meta:user-defined meta:name="DCTERMS.W3CDTF/OVERHEIDop.jaargang">2024</meta:user-defined>
    <meta:user-defined meta:name="OVERHEIDop.publicationIssue">104206</meta:user-defined>
    <meta:user-defined meta:name="OVERHEIDop.betreftRegeling">CVDR716668_1</meta:user-defined>
    <meta:user-defined meta:name="OVERHEIDop.GmbID/DC.identifier">gmb-2024-104206</meta:user-defined>
    <meta:user-defined meta:name="xs:date/OVERHEIDop.startdatum">2024-03-01</meta:user-defined>
    <meta:user-defined meta:name="OVERHEIDop.versieInformatie"/>
  </office:meta>
</office:document-meta>
</file>