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staurant Bij de Engel voor het organiseren van het Openings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28 en 29 februari 2024 </text:p>
            <text:p text:style-name="common-al">voor Restaurant Bij de Engel. Waalbandijk 102, 6669 ME Dodewaard voor het organiseren van het Openingsfeest met diverse activiteiten op eigen terrein op 5 april 2024 van 11:00 tot 24: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42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staurant Bij de Engel voor het organiseren van het Openingsfeest</meta:user-defined>
    <meta:user-defined meta:name="DCTERMS.W3CDTF/DCTERMS.available">2024-03-07</meta:user-defined>
    <meta:user-defined meta:name="DCTERMS.W3CDTF/OVERHEIDop.jaargang">2024</meta:user-defined>
    <meta:user-defined meta:name="OVERHEIDop.publicationIssue">104200</meta:user-defined>
    <meta:user-defined meta:name="OVERHEIDop.GmbID/DC.identifier">gmb-2024-104200</meta:user-defined>
    <meta:user-defined meta:name="OVERHEIDop.versieInformatie"/>
  </office:meta>
</office:document-meta>
</file>