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Wolter Westerhuesstraat 11:  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Wolter Westerhuesstraat 11 </text:p>
            <text:p text:style-name="common-al">
            <text:span text:style-name="nadrukvet">Project:</text:span> het uitbreiden van een woning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4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2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nekamp, Wolter Westerhuesstraat 11:   uitbreiden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2</meta:user-defined>
    <meta:user-defined meta:name="OVERHEIDop.GmbID/DC.identifier">gmb-2024-1042</meta:user-defined>
    <meta:user-defined meta:name="OVERHEIDop.versieInformatie"/>
  </office:meta>
</office:document-meta>
</file>