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ersenstraat 32-78 Mierlo</text:p>
      <text:section text:name="zakelijke-mededeling_id1-3-2" text:style-name="zakelijke-mededeling">
        <text:section text:name="zakelijke-mededeling-tekst_id1-3-2-1" text:style-name="zakelijke-mededeling-tekst">
          <text:section text:name="tekst_id1-3-2-1-1" text:style-name="tekst">
            <text:p text:style-name="common-al">Locatie: Kersenstraat 32-78 te Mierlo</text:p>
            <text:p text:style-name="common-al">Verzenddatum besluit: 04-03-2024</text:p>
            <text:p text:style-name="common-al">Omschrijving: verbouwen en verduurzamen woningen </text:p>
            <text:p text:style-name="common-al">Zaaknummer: 1771202846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419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28461</meta:user-defined>
    <meta:user-defined meta:name="DCTERMS.abstract">Verbouw en verduurzamen woningen Kersenstraat 32-78 te Mierlo</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ersenstraat 32-78 Mierlo</meta:user-defined>
    <meta:user-defined meta:name="OVERHEIDop.datumEindeReactietermijn">2024-05-01</meta:user-defined>
    <meta:user-defined meta:name="OVERHEIDop.terinzageleggingBG">https://mijnpublicaties.nl/Publicatie/d3698def-70a0-498f-235a-08dc392acd63</meta:user-defined>
    <meta:user-defined meta:name="DCTERMS.W3CDTF/DCTERMS.available">2024-03-07</meta:user-defined>
    <meta:user-defined meta:name="DCTERMS.W3CDTF/OVERHEIDop.jaargang">2024</meta:user-defined>
    <meta:user-defined meta:name="OVERHEIDop.publicationIssue">104195</meta:user-defined>
    <meta:user-defined meta:name="OVERHEIDop.GmbID/DC.identifier">gmb-2024-104195</meta:user-defined>
    <meta:user-defined meta:name="OVERHEIDop.versieInformatie"/>
  </office:meta>
</office:document-meta>
</file>