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ssenseweg 59, 5081 AG Hilvarenbee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het tuinpaviljoen en het renoveren van het hoofdgebouw, Diessenseweg 59, 5081 AG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59, 5081 AG Hilvarenbeek, 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het tuinpaviljoen en het renoveren van het hoofd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0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419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0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iessenseweg 59, 5081 AG Hilvarenbeek,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93</meta:user-defined>
    <meta:user-defined meta:name="OVERHEIDop.GmbID/DC.identifier">gmb-2024-104193</meta:user-defined>
    <meta:user-defined meta:name="OVERHEIDop.versieInformatie"/>
  </office:meta>
</office:document-meta>
</file>