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haven 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Coolhaven 375, 3015GC, bijplaatsing van een extra plasticvanger in het water van de Coolhaven met toevoeging van een ponton met elektromotor om effectiever drijfvuil op te vangen (aanvraagdatum 28-02-2024, dossiernummer OMV.24.02.0031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419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olhaven 375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92</meta:user-defined>
    <meta:user-defined meta:name="OVERHEIDop.GmbID/DC.identifier">gmb-2024-104192</meta:user-defined>
    <meta:user-defined meta:name="OVERHEIDop.versieInformatie"/>
  </office:meta>
</office:document-meta>
</file>