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Muziekvereniging Kunst na Arbeid uit Dodewaard voor het organiseren van een Draaiavond Rad van Avontuur met verlot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6, 27, 28 en 29 februari 2024 </text:p>
            <text:p text:style-name="common-al">voor Muziekvereniging Kunst na Arbeid uit Dodewaard voor het organiseren van een Draaiavond Rad van Avontuur met verloting op 22 maart 2024 van 19:30 tot 22:00 uur de locatie Bonegraafseweg 22, 6669 MH Dodewaard (Artikel 3 en 7d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418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8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8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Muziekvereniging Kunst na Arbeid uit Dodewaard voor het organiseren van een Draaiavond Rad van Avontuur met verloting</meta:user-defined>
    <meta:user-defined meta:name="DCTERMS.W3CDTF/DCTERMS.available">2024-03-07</meta:user-defined>
    <meta:user-defined meta:name="DCTERMS.W3CDTF/OVERHEIDop.jaargang">2024</meta:user-defined>
    <meta:user-defined meta:name="OVERHEIDop.publicationIssue">104182</meta:user-defined>
    <meta:user-defined meta:name="OVERHEIDop.GmbID/DC.identifier">gmb-2024-104182</meta:user-defined>
    <meta:user-defined meta:name="OVERHEIDop.versieInformatie"/>
  </office:meta>
</office:document-meta>
</file>