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ozijn in de zijgevel op de locatie Hobbemalaan 47 te Alblasserdam zaaknummer Z-23-43673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kozijn in de zijgevel op de locatie Hobbemalaan47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417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7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7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kozijn in de zijgevel op de locatie Hobbemalaan 47 te Alblasserdam zaaknummer Z-23-436733</meta:user-defined>
    <meta:user-defined meta:name="DCTERMS.W3CDTF/DCTERMS.available">2024-03-07</meta:user-defined>
    <meta:user-defined meta:name="DCTERMS.W3CDTF/OVERHEIDop.jaargang">2024</meta:user-defined>
    <meta:user-defined meta:name="OVERHEIDop.publicationIssue">104179</meta:user-defined>
    <meta:user-defined meta:name="OVERHEIDop.GmbID/DC.identifier">gmb-2024-104179</meta:user-defined>
    <meta:user-defined meta:name="OVERHEIDop.versieInformatie"/>
  </office:meta>
</office:document-meta>
</file>