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engweg 2, 3761AV Soest, vernieuwen van het bijgebouw en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besloten om de beslistermijn voor de aanvraag met zaaknummer 703712 voor een omgevingsvergunning voor het vernieuwen van het bijgebouw en het aanleggen van een zwembad op locatie Soesterengweg 2, 3761AV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17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2</meta:user-defined>
    <meta:user-defined meta:name="DCTERMS.abstract">vernieuwen van het bijgebouw en het aanleggen van een zwembad</meta:user-defined>
    <dc:language>nl</dc:language>
    <meta:user-defined meta:name="OVERHEIDop.locatietype/OVERHEIDop.gebiedsmarkering">Punt</meta:user-defined>
    <meta:user-defined meta:name="DC.title">Verlenging beslistermijn omgevingsvergunning, Soesterengweg 2, 3761AV Soest, vernieuwen van het bijgebouw en het aanleggen van een zwembad</meta:user-defined>
    <meta:user-defined meta:name="DCTERMS.W3CDTF/DCTERMS.available">2024-03-07</meta:user-defined>
    <meta:user-defined meta:name="DCTERMS.W3CDTF/OVERHEIDop.jaargang">2024</meta:user-defined>
    <meta:user-defined meta:name="OVERHEIDop.publicationIssue">104176</meta:user-defined>
    <meta:user-defined meta:name="OVERHEIDop.GmbID/DC.identifier">gmb-2024-104176</meta:user-defined>
    <meta:user-defined meta:name="OVERHEIDop.versieInformatie"/>
  </office:meta>
</office:document-meta>
</file>