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wietelsky Rail Benelux B.V. uit Oisterwijk een ontheffing geluidshinder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6, 27, 28 en 29 februari 2024 </text:p>
            <text:p text:style-name="common-al">voor Swietelsky Rail Benelux B.V. uit Oisterwijk een ontheffing geluidshinder voor werkzaamheden aan het spoor (Betuwelijn) in de periode van 1 tot en met 17 juni en 16 tot en met 25 november 2024 (APV artikel 4.6).</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41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1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Swietelsky Rail Benelux B.V. uit Oisterwijk een ontheffing geluidshinder</meta:user-defined>
    <meta:user-defined meta:name="DCTERMS.W3CDTF/DCTERMS.available">2024-03-07</meta:user-defined>
    <meta:user-defined meta:name="DCTERMS.W3CDTF/OVERHEIDop.jaargang">2024</meta:user-defined>
    <meta:user-defined meta:name="OVERHEIDop.publicationIssue">104171</meta:user-defined>
    <meta:user-defined meta:name="OVERHEIDop.GmbID/DC.identifier">gmb-2024-104171</meta:user-defined>
    <meta:user-defined meta:name="OVERHEIDop.versieInformatie"/>
  </office:meta>
</office:document-meta>
</file>