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derde) incidentele festiviteit op 18 mei 2024 d'n Bonn aan Wilhelminalaan 53 5541 CT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5-03-2024 een melding afgehandeld. De gemeente geeft hiermee aan dat voor het (derde) incidentele festiviteit op 18 mei 2024 d'n Bonn aan Wilhelminalaan 53 5541 CT in Reusel geen vergunningplicht geldt. Het kenmerk van de gemeente voor deze zaak is 16673207.</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04167</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167</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167</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2/xml/MC-DRP-Meld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16673207</meta:user-defined>
    <meta:user-defined meta:name="DCTERMS.abstract">(derde) incidentele festiviteit op 18 mei 2024 d'n Bon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Melding voor het (derde) incidentele festiviteit op 18 mei 2024 d'n Bonn aan Wilhelminalaan 53 5541 CT in Reusel</meta:user-defined>
    <meta:user-defined meta:name="DCTERMS.W3CDTF/DCTERMS.available">2024-03-07</meta:user-defined>
    <meta:user-defined meta:name="DCTERMS.W3CDTF/OVERHEIDop.jaargang">2024</meta:user-defined>
    <meta:user-defined meta:name="OVERHEIDop.publicationIssue">104167</meta:user-defined>
    <meta:user-defined meta:name="OVERHEIDop.GmbID/DC.identifier">gmb-2024-104167</meta:user-defined>
    <meta:user-defined meta:name="OVERHEIDop.versieInformatie"/>
  </office:meta>
</office:document-meta>
</file>