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3 nieuwbouw bedrijfsverzamelgebouwen, Europalaan 33-1 t/m 33-16, 35-1 t/m 35-12 en 37-1 t/m 37-5, 6199 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nieuwbouw bedrijfsverzamelgebouwen</text:p>
            <text:p text:style-name="common-al">
            <text:span text:style-name="nadrukvet">Locatie: </text:span>Europalaan 33-1 t/m 33-16, 35-1 t/m 35-12 en 37-1 t/m 37-5, 6199 AB Beek</text:p>
            <text:p text:style-name="common-al">
            <text:span text:style-name="nadrukvet">Datum besluit: </text:span>29 februari 2024</text:p>
            <text:p text:style-name="common-al">
            <text:span text:style-name="nadrukvet">Datum verzending:</text:span> 29 februari 2024</text:p>
            <text:p text:style-name="common-al">
            <text:span text:style-name="nadrukvet">
              <text:span text:style-name="nadrukvet">Kenmerk:</text:span>
            </text:span>Z2023-0000026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41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64</meta:user-defined>
    <meta:user-defined meta:name="DCTERMS.abstract">Betreft: Besluit op locatie Europalaan 33-1 t/m 33-16, 35-1 t/m 35-12 en 37-1 t/m 37-5, 6199 AB Beek</meta:user-defined>
    <dc:language>nl</dc:language>
    <meta:user-defined meta:name="OVERHEIDop.locatietype/OVERHEIDop.gebiedsmarkering">Punt</meta:user-defined>
    <meta:user-defined meta:name="DC.title">Toestemming voor Realiseren van 3 nieuwbouw bedrijfsverzamelgebouwen, Europalaan 33-1 t/m 33-16, 35-1 t/m 35-12 en 37-1 t/m 37-5, 6199 AB 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66</meta:user-defined>
    <meta:user-defined meta:name="OVERHEIDop.GmbID/DC.identifier">gmb-2024-104166</meta:user-defined>
    <meta:user-defined meta:name="OVERHEIDop.versieInformatie"/>
  </office:meta>
</office:document-meta>
</file>