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Vlaanderenlaan 1 562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84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aanderenlaan 1 5628S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8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1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4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Vlaanderenlaan 1 5628SB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62</meta:user-defined>
    <meta:user-defined meta:name="OVERHEIDop.GmbID/DC.identifier">gmb-2024-104162</meta:user-defined>
    <meta:user-defined meta:name="OVERHEIDop.versieInformatie"/>
  </office:meta>
</office:document-meta>
</file>