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Pinksterconferentie aan Spijkweg 30 Biddinghuizen van 16 tot en met 20 mei 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op 23 december 2023 een aanvraag voor een evenement  ontvangen. De vergunning (2023-1351) is aangevraagd voor de Pinksterconferentie aan Spijkweg 30 Biddinghuizen van 16 tot en met 20 mei 2024.</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41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de Pinksterconferentie aan Spijkweg 30 Biddinghuizen van 16 tot en met 20 mei 2024</meta:user-defined>
    <meta:user-defined meta:name="DCTERMS.W3CDTF/DCTERMS.available">2024-01-04</meta:user-defined>
    <meta:user-defined meta:name="DCTERMS.W3CDTF/OVERHEIDop.jaargang">2024</meta:user-defined>
    <meta:user-defined meta:name="OVERHEIDop.publicationIssue">10416</meta:user-defined>
    <meta:user-defined meta:name="OVERHEIDop.GmbID/DC.identifier">gmb-2024-10416</meta:user-defined>
    <meta:user-defined meta:name="OVERHEIDop.versieInformatie"/>
  </office:meta>
</office:document-meta>
</file>