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mmelmarktcommissie Hervormde Gemeente Ochten voor het organiseren van een rommelmarkt met verlot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28 en 29 februari 2024 </text:p>
            <text:p text:style-name="common-al">voor Rommelmarktcommissie Hervormde Gemeente Ochten voor het organiseren van een rommelmarkt met verloting op 1 juni 2024 tussen 07:00 en 15:00 uur op en rondom de locatie Kerkstraat 1, 4051 AA Ochten (APV artikel 2.10 en 2.25, Evenementenbeleidsregels, Beleidsregel Tijdelijke Reclame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415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mmelmarktcommissie Hervormde Gemeente Ochten voor het organiseren van een rommelmarkt met verloting</meta:user-defined>
    <meta:user-defined meta:name="DCTERMS.W3CDTF/DCTERMS.available">2024-03-07</meta:user-defined>
    <meta:user-defined meta:name="DCTERMS.W3CDTF/OVERHEIDop.jaargang">2024</meta:user-defined>
    <meta:user-defined meta:name="OVERHEIDop.publicationIssue">104159</meta:user-defined>
    <meta:user-defined meta:name="OVERHEIDop.GmbID/DC.identifier">gmb-2024-104159</meta:user-defined>
    <meta:user-defined meta:name="OVERHEIDop.versieInformatie"/>
  </office:meta>
</office:document-meta>
</file>