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dger 1, 9909BV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heeft de gemeente Eemsdelta een aanvraag ontvangen voor het kappen van een boom op de locatie Redger 1, 9909BV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14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4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4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33</meta:user-defined>
    <meta:user-defined meta:name="DCTERMS.abstract">4 maart 2024 voor het kappen van een boom op de locatie Redger 1, 9909BV Spijk.</meta:user-defined>
    <dc:language>nl</dc:language>
    <meta:user-defined meta:name="OVERHEIDop.locatietype/OVERHEIDop.gebiedsmarkering">Vlak</meta:user-defined>
    <meta:user-defined meta:name="DC.title">Kennisgeving ontvangst aanvraag omgevingsvergunning Redger 1, 9909BV Sp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147</meta:user-defined>
    <meta:user-defined meta:name="OVERHEIDop.GmbID/DC.identifier">gmb-2024-104147</meta:user-defined>
    <meta:user-defined meta:name="OVERHEIDop.versieInformatie"/>
  </office:meta>
</office:document-meta>
</file>