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carport, Vlasbemt 30, 5993HV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4 een aanvraag omgevingsvergunning ontvangen voor het plaatsen van een carport op locatie Vlasbemt 30, 5993HV Maasbree. De aanvraag is geregistreerd onder zaaknummer Z2024-0000070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41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9</meta:user-defined>
    <meta:user-defined meta:name="DCTERMS.abstract">Betreft: Aanvraag op locatie Vlasbemt 30, 5993HV Maasbree</meta:user-defined>
    <dc:language>nl</dc:language>
    <meta:user-defined meta:name="OVERHEIDop.locatietype/OVERHEIDop.gebiedsmarkering">Vlak</meta:user-defined>
    <meta:user-defined meta:name="DC.title">Aanvraag omgevingsvergunning voor plaatsen van een carport, Vlasbemt 30, 5993HV Maasbre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45</meta:user-defined>
    <meta:user-defined meta:name="OVERHEIDop.GmbID/DC.identifier">gmb-2024-104145</meta:user-defined>
    <meta:user-defined meta:name="OVERHEIDop.versieInformatie"/>
  </office:meta>
</office:document-meta>
</file>