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aan Seeligsingel 3 4811C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en uitbreiden van de woning aan Seeligsingel 3 4811CN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13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3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3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58</meta:user-defined>
    <meta:user-defined meta:name="DCTERMS.abstract">het verbouwen en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uitbreiden van de woning aan Seeligsingel 3 4811CN Breda</meta:user-defined>
    <meta:user-defined meta:name="DCTERMS.W3CDTF/DCTERMS.available">2024-03-07</meta:user-defined>
    <meta:user-defined meta:name="DCTERMS.W3CDTF/OVERHEIDop.jaargang">2024</meta:user-defined>
    <meta:user-defined meta:name="OVERHEIDop.publicationIssue">104137</meta:user-defined>
    <meta:user-defined meta:name="OVERHEIDop.GmbID/DC.identifier">gmb-2024-104137</meta:user-defined>
    <meta:user-defined meta:name="OVERHEIDop.versieInformatie"/>
  </office:meta>
</office:document-meta>
</file>