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H00974] Budel H 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Paasfeest Budel op de hoek Voorterdijk/Hoenderstraat in Budel [BDL02H00974] Budel H 974.</text:p>
            <text:p text:style-name="common-al">Het besluit is geregistreerd onder dossiernummer <text:span text:style-name="nadrukvet">2024-451222</text:span> en is genomen op 05-03-2024.</text:p>
            <text:p text:style-name="common-al">Indien u belanghebbende kunt u bezwaar maken tegen dit besluit.</text:p>
            <text:p text:style-name="common-al">De termijn voor het indienen van een bezwaar start op 06-03-2024 en duurt 6 weken (tot en met 17-04-2024). Tijdens deze termijn liggen de stukken ter inzage op het gemeentehuis. Indien u deze wilt inzien, dient u hiervoor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41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51222</meta:user-defined>
    <meta:user-defined meta:name="DCTERMS.abstract">Paasfeest Budel - Evenementenvergunning</meta:user-defined>
    <dc:language>nl</dc:language>
    <meta:user-defined meta:name="OVERHEIDop.locatietype/OVERHEIDop.gebiedsmarkering">Punt</meta:user-defined>
    <meta:user-defined meta:name="DC.title">Besluit vergunning evenement [BDL02H00974] Budel H 97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31</meta:user-defined>
    <meta:user-defined meta:name="OVERHEIDop.GmbID/DC.identifier">gmb-2024-104131</meta:user-defined>
    <meta:user-defined meta:name="OVERHEIDop.versieInformatie"/>
  </office:meta>
</office:document-meta>
</file>