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minicamping (25 plaatsen) aan de Oude Straat 2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Straat 2, 4271 DA, </text:span>een minicamping (25 plaatsen) vestigen (2023-042075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minicamping (25 plaatsen) aan de Oude Straat 2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13</meta:user-defined>
    <meta:user-defined meta:name="OVERHEIDop.GmbID/DC.identifier">gmb-2024-10413</meta:user-defined>
    <meta:user-defined meta:name="OVERHEIDop.versieInformatie"/>
  </office:meta>
</office:document-meta>
</file>