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plaatsen van reclame en bewegwijzering , Zuivelweg 1, 7261 B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is een aanvraag ontvangen voor het  plaatsen van reclame en bewegwijzering  op locatie Zuivelweg 1, 7261 BA Ruurlo. De aanvraag is geregistreerd onder zaaknummerZ2024-00000252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412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52</meta:user-defined>
    <meta:user-defined meta:name="DCTERMS.abstract">Betreft: Aanvraag op locatie Zuivelweg 1, 7261 BA Ruurlo</meta:user-defined>
    <dc:language>nl</dc:language>
    <meta:user-defined meta:name="OVERHEIDop.locatietype/OVERHEIDop.gebiedsmarkering">Vlak</meta:user-defined>
    <meta:user-defined meta:name="DC.title">Aanvraag vergunning voor  plaatsen van reclame en bewegwijzering , Zuivelweg 1, 7261 BA Ruur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29</meta:user-defined>
    <meta:user-defined meta:name="OVERHEIDop.GmbID/DC.identifier">gmb-2024-104129</meta:user-defined>
    <meta:user-defined meta:name="OVERHEIDop.versieInformatie"/>
  </office:meta>
</office:document-meta>
</file>