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kappen van 2 bomen nabij Oude Kerkstraat 1 (sectie T. nr. 3388) in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van 2 bomen nabij Oude Kerkstraat 1 (Sectie T. nr. 3388) in Bergen L.</text:p>
            <text:p text:style-name="common-al">De Gemeente Bergen (L) heeft een omgevingsvergunning verleend (verzonden op 04-03-2024). Hiermee wordt toestemming gegeven voor het kappen van 2 paardenkastanje nabij Oude Kerkstraat 1 (Sectie T. nr. 3388) in Bergen L. </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a69b5542-dacf-11ee-a331-00505601200c" xlink:type="simple">http://jeleefomgeving.nl/inzien/001681047/a69b5542-dacf-11ee-a331-00505601200c</text:a></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04127</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27</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27</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18</meta:user-defined>
    <meta:user-defined meta:name="DCTERMS.abstract">Betreft: beschikking op aanvraag voor het kappen van 2 bomen nabij Oude Kerkstraat 1 in Bergen L. (BGN02 T 3388)</meta:user-defined>
    <dc:language>nl</dc:language>
    <meta:user-defined meta:name="OVERHEIDop.locatietype/OVERHEIDop.gebiedsmarkering">Vlak</meta:user-defined>
    <meta:user-defined meta:name="DC.title">Besluit op Omgevingsvergunning regulier voor het kappen van 2 bomen nabij Oude Kerkstraat 1 (sectie T. nr. 3388) in Bergen L.</meta:user-defined>
    <meta:user-defined meta:name="OVERHEIDop.datumEindeReactietermijn">2024-04-16</meta:user-defined>
    <meta:user-defined meta:name="OVERHEIDop.terinzageleggingBG">https://jeleefomgeving.nl/inzien/001681047/a69b5542-dacf-11ee-a331-00505601200c</meta:user-defined>
    <meta:user-defined meta:name="DCTERMS.W3CDTF/DCTERMS.available">2024-03-07</meta:user-defined>
    <meta:user-defined meta:name="DCTERMS.W3CDTF/OVERHEIDop.jaargang">2024</meta:user-defined>
    <meta:user-defined meta:name="OVERHEIDop.publicationIssue">104127</meta:user-defined>
    <meta:user-defined meta:name="OVERHEIDop.GmbID/DC.identifier">gmb-2024-104127</meta:user-defined>
    <meta:user-defined meta:name="OVERHEIDop.versieInformatie"/>
  </office:meta>
</office:document-meta>
</file>