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Evenementenvergunning muziekevenement feestweek Loenen 26-04-2024 en 03-05-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houden van diverse activiteiten in het kader van Koninsgdag op het Doude van Troostwijkplein in Loenen aan de Vecht. De vergunning die nu gepubliceerd wordt betreft een wijziging op de eerder verleende vergunning waarin de geluidnorm 'Maatschappelijk' toegekend was voor 27 april 2024 tussen 20:00 en 21:30 uur. De betreffende geluidnorm is nu van toepassing op 27 april 2024 tussen 18:00 en 22:00 uur. De voorschriften uit de evenementenvergunning zijn ook van toepassing op deze wijziging.</text:p>
            <text:p text:style-name="common-al">Datum besluit: 5 maart 2024</text:p>
            <text:p text:style-name="common-al">Zaaknummer: Z2024-00000004</text:p>
            <text:p text:style-name="common-al">U kunt bezwaar maken tot en met 16 april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6 april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412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2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4</meta:user-defined>
    <meta:user-defined meta:name="DCTERMS.abstract">Betreft: Beschikking op aanvraag op locatie Doude van Troostwijkplein, 3632BC Loenen aan de Vecht</meta:user-defined>
    <dc:language>nl</dc:language>
    <meta:user-defined meta:name="OVERHEIDop.locatietype/OVERHEIDop.gebiedsmarkering">Punt</meta:user-defined>
    <meta:user-defined meta:name="DC.title">Gemeente Stichtse Vecht - Evenementenvergunning muziekevenement feestweek Loenen 26-04-2024 en 03-05-2024</meta:user-defined>
    <meta:user-defined meta:name="OVERHEIDop.datumEindeReactietermijn">2024-04-16</meta:user-defined>
    <meta:user-defined meta:name="OVERHEIDop.terinzageleggingBG">https://jeleefomgeving.nl/inzien/823214527/6c46f39b-dac5-11ee-a32e-0050560122a3</meta:user-defined>
    <meta:user-defined meta:name="DCTERMS.W3CDTF/DCTERMS.available">2024-03-07</meta:user-defined>
    <meta:user-defined meta:name="DCTERMS.W3CDTF/OVERHEIDop.jaargang">2024</meta:user-defined>
    <meta:user-defined meta:name="OVERHEIDop.publicationIssue">104124</meta:user-defined>
    <meta:user-defined meta:name="OVERHEIDop.GmbID/DC.identifier">gmb-2024-104124</meta:user-defined>
    <meta:user-defined meta:name="OVERHEIDop.versieInformatie"/>
  </office:meta>
</office:document-meta>
</file>