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inkoopstation, aanpassen van het hekwerk en het kappen van 6 Japanse kers, Zutphenseweg 10 7418AJ Deventer, [DVT00C03362] Deventer C 33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3-2024</text:p>
            <text:p text:style-name="common-al">
            <text:span text:style-name="nadrukvet">Locatie:</text:span> Zutphenseweg 10 7418AJ Deventer, [DVT00C03362] Deventer C 3362</text:p>
            <text:p text:style-name="common-al">
            <text:span text:style-name="nadrukvet">Zaakomschrijving:</text:span> het plaatsen van een inkoopstation, aanpassen van het hekwerk en het kappen van 6 Japanse kers</text:p>
            <text:p text:style-name="common-al">
            <text:span text:style-name="nadrukvet">Zaaknummer:</text:span> Z2024-0000189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8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8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412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2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2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4-00001895</meta:user-defined>
    <meta:user-defined meta:name="DCTERMS.abstract">het plaatsen van een inkoopstation, aanpassen van het hekwerk en het kappen van 6 Japanse 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inkoopstation, aanpassen van het hekwerk en het kappen van 6 Japanse kers, Zutphenseweg 10 7418AJ Deventer, [DVT00C03362] Deventer C 3362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121</meta:user-defined>
    <meta:user-defined meta:name="OVERHEIDop.GmbID/DC.identifier">gmb-2024-104121</meta:user-defined>
    <meta:user-defined meta:name="OVERHEIDop.versieInformatie"/>
  </office:meta>
</office:document-meta>
</file>