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parkeerplaats(en) voor het opladen van elektrische voertuigen, Larikslaan 4 Leusden </text:p>
      <text:section text:name="regeling_id1-3-2" text:style-name="regeling">
        <text:section text:name="aanhef_id1-3-2-1" text:style-name="aanhef">
          <text:section text:name="context_id1-3-2-1-1" text:style-name="context">
            <text:p text:style-name="context.al">
            <text:span text:style-name="nadrukvet">Bevoegdheid: </text:span>
          </text:p>
            <text:p text:style-name="context_bottom"/>
          </text:section>
          <text:p text:style-name="aanhef_wie">Op grond van artikel 18, eerste lid, onder d, van de Wegenverkeerswet 1994 is het college van burgemeester en wethouders van de gemeente Leusden bevoegd dit verkeersbesluit te nemen. Krachtens het Mandaatbesluit is deze bevoegdheid opgedragen aan een van de managers. </text:p>
          <text:p text:style-name="aanhef_wie">Besluitverplichting </text:p>
          <text:p text:style-name="aanhef_wie">Op grond van artikel 15 van de Wegenverkeerswet 1994 dient er in de volgende gevallen een verkeersbesluit te worden genomen: </text:p>
          <text:p text:style-name="aanhef_wie">bij plaatsing of verwijdering van verkeerstekens en onderborden (opgenomen in artikel 12 van het Besluit administratieve bepalingen inzake het wegverkeer), voor zover daardoor een gebod of verbod ontstaat of wordt gewijzigd.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section text:name="considerans_id1-3-2-1-6" text:style-name="considerans">
            <text:p text:style-name="tussenkopcur">
            <text:span text:style-name="nadrukvet">Overwegingen ten aanzien van het besluit</text:span>
          </text:p>
            <text:p text:style-name="considerans.al">Elektrische voertuigen dragen bij aan schonere lucht, minder uitstoot van CO2 en minder geluidsoverlast. Onder elektrische voertuigen worden in dit besluit verstaan auto’s die aangedreven worden door een elektromotor en die minimaal 50 km elektrisch kunnen rijden op één acculading. </text:p>
            <text:p text:style-name="considerans.al">Het aantal elektrische auto’s vertoont een sterk stijgende lijn en daarmee groeit ook de behoefte aan oplaadfaciliteiten. Door het uitbreiden van het aantal openbare laadpalen die door iedereen te gebruiken zijn, willen we bijdragen aan (versnelling) van de omslag naar elektrisch rijden. </text:p>
            <text:p text:style-name="considerans.al">Helaas heeft lang niet iedere autobezitter de mogelijkheid zijn voertuig op eigen oprit of op eigen parkeerplaats op te laden. Daarom wordt aan inwoners die niet op privé-terrein kunnen opladen de mogelijkheid geboden een aanvraag in te dienen voor het plaatsen van een laadpaal bij een openbare parkeerplaats (in hun directe woonomgeving). Om oneigenlijk gebruik te voorkomen is het nodig de parkeerplaatsen bij de laadpaal uitsluitend te reserveren voor het opladen van elektrische voertuigen. Deze maatregel beschouwen wij als een belangrijke randvoorwaarde om de overstap naar elektrisch rijden te versnellen. </text:p>
            <text:p text:style-name="considerans.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 </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 </text:p>
            <text:p text:style-name="considerans.al">Het reserveren van parkeerplaatsen voor het opladen van elektrische voertuigen heeft tot gevolg dat er minder reguliere parkeerplaatsen overblijven voor het parkeren van ‘traditionele’ auto’s. Daar staat tegenover dat dit aantal conventionele auto’s evenredig afneemt waardoor het ‘nadeel’ van de aanwijzing als oplaadplaats, bij optimaal gebruik van de oplaadplaats, feitelijk wegvalt. </text:p>
            <text:p text:style-name="considerans.al">Het feit dat er in een bepaald gebied sprake is van een hoge parkeerdruk kan dan ook geen reden zijn om af te zien van de aanwijzing van oplaadplaatsen. Elektrische auto’s moeten immers worden opgeladen. Bovendien neemt een elektrische auto die op een oplaadplaats staat geen reguliere parkeerplaats in. </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 </text:p>
            <text:p text:style-name="considerans.al">Vanwege de groei van het aantal elektrische voertuigen en de toegenomen behoefte aan oplaadmogelijkheden in het openbaar gebied willen wij de volgende locatie als oplaadplaats aanwijzen: </text:p>
            <text:p text:style-name="considerans.al"/>
            <text:p text:style-name="considerans.al">
            <text:span text:style-name="nadrukvet">- Larikslaan ter hoogte van huisnummer 4 in Leusden </text:span>
          </text:p>
            <text:p text:style-name="considerans.al"/>
            <text:p text:style-name="considerans.al">Voor deze locatie geldt dus dat beide parkeervakken aan weerszijden van de laadpaal als oplaadplaats worden aangewezen.</text:p>
            <text:p text:style-name="considerans.al">Met dit verkeersbesluit worden, op basis van artikel 2 van de Wegenverkeerswet 1994, de volgende doelstellingen beoogd: </text:p>
            <text:p text:style-name="considerans.al">• het bevorderen van een doelmatig of zuinig energieverbruik;</text:p>
            <text:p text:style-name="considerans.al"> • het voorkomen of beperken van door het verkeer veroorzaakte overlast, hinder of schade alsmede de gevolgen voor het milieu, bedoeld in de Wet milieubeheer en </text:p>
            <text:p text:style-name="considerans.al">• het in stand houden van de weg en het waarborgen van de bruikbaarheid daarvan.</text:p>
            <text:p text:style-name="considerans.al">
            <text:span text:style-name="nadrukvet">
              <text:span text:style-name="nadrukondlijn"/>
            </text:span>
          </text:p>
            <text:p text:style-name="considerans.al">
            <text:span text:style-name="nadrukvet">
              <text:span text:style-name="nadrukondlijn">Procedure </text:span>
            </text:span>
          </text:p>
            <text:p text:style-name="considerans.al">Conform artikel 24 van het Besluit Administratieve Bepalingen inzake het Wegverkeer (BABW) is er overleg geweest met de politie (district Midden-Nederland). Deze heeft geen bedenkingen tegen instelling van dit verkeersbesluit (zie mandaatbesluit 23 augustus 2021).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hieronder vermelde locatie/parkeerplaatsen, door middel van plaatsing van borden model E4, met daaronder een onderbord voorzien van de tekst/aanduiding dat deze parkeerplaatsen uitsluitend mogen worden gebruikt voor het opladen van elektrische auto’s, uitsluitend voor deze categorie te bestemmen: </text:p>
            <text:p text:style-name="common-al">- <text:span text:style-name="nadrukvet">Larikslaan ter hoogte van huisnummer 4 </text:span></text:p>
            <text:p text:style-name="common-al">
            <text:span text:style-name="nadrukvet">
              <text:span text:style-name="nadrukondlijn">Bekendmaking</text:span>
            </text:span> </text:p>
            <text:p text:style-name="common-al">Dit besluit wordt gepubliceerd in het (digitale) gemeenteblad en op www.leusden.n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usden,</text:span>
            <text:span text:style-name="datum">22 november 2023</text:span>
          </text:p>
          </text:section>
          <text:section text:name="ondertekening_id1-3-2-3-2">
            <text:p><text:span text:style-name="functie">Burgemeester en wethouders van de gemeente Leusden</text:span></text:p>
          </text:section>
          <text:section text:name="ondertekening_id1-3-2-3-3">
            <text:p><text:span text:style-name="functie"/></text:p>
            <text:p><text:span text:style-name="deze">Namens deze,</text:span></text:p>
            <text:p><text:span text:style-name="ondertekening_naam">
            <text:span text:style-name="voornaam">M.</text:span>
            <text:span text:style-name="achternaam">Blankenstijn</text:span>
          </text:span></text:p>
            <text:p><text:span text:style-name="functie">Teammanager Inrichting en Beheer Openbare Ruimte (IBO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text:a xlink:href="https://www.leusden.nl/bezwaar" xlink:type="simple">digitaal indienen bij het college van Leusden </text:a>of per post: Gemeente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41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Verkeersbesluit parkeerplaats - L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aanwijzen parkeerplaats opladen van elektrische voertuigen op  Larikslaan 4</meta:user-defined>
    <meta:user-defined meta:name="OVERHEIDop.verkeersbordcode">E4</meta:user-defined>
    <dc:language>nl</dc:language>
    <meta:user-defined meta:name="OVERHEIDop.locatietype/OVERHEIDop.gebiedsmarkering">Adres</meta:user-defined>
    <meta:user-defined meta:name="DC.title">Verkeersbesluit voor het aanwijzen van parkeerplaats(en) voor het opladen van elektrische voertuigen, Larikslaan 4 Leusden</meta:user-defined>
    <meta:user-defined meta:name="DCTERMS.W3CDTF/DCTERMS.available">2024-01-04</meta:user-defined>
    <meta:user-defined meta:name="OVERHEIDop.externeBijlage">Verkeersbesluit Larikslaan met situatieschets|exb-2024-700</meta:user-defined>
    <meta:user-defined meta:name="DCTERMS.W3CDTF/OVERHEIDop.jaargang">2024</meta:user-defined>
    <meta:user-defined meta:name="OVERHEIDop.publicationIssue">10412</meta:user-defined>
    <meta:user-defined meta:name="OVERHEIDop.GmbID/DC.identifier">gmb-2024-10412</meta:user-defined>
    <meta:user-defined meta:name="OVERHEIDop.versieInformatie"/>
  </office:meta>
</office:document-meta>
</file>