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6144) Prins Albertlaan 8 Voorburg plaatsen van 4 additionele zonnepanelen op het op het schuine linker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4 additionele zonnepanelen op het op het schuine linker 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maart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11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1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1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6144) Prins Albertlaan 8 Voorburg plaatsen van 4 additionele zonnepanelen op het op het schuine linker dakvlak van de wo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17</meta:user-defined>
    <meta:user-defined meta:name="OVERHEIDop.GmbID/DC.identifier">gmb-2024-104117</meta:user-defined>
    <meta:user-defined meta:name="OVERHEIDop.versieInformatie"/>
  </office:meta>
</office:document-meta>
</file>