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Dijkgraaflaan 150, 3421 XJ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1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jkgraaflaan 150, 3421 XJ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groten van de ber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411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195</meta:user-defined>
    <meta:user-defined meta:name="DCTERMS.abstract">het vergroten van de berging</meta:user-defined>
    <dc:language>nl</dc:language>
    <meta:user-defined meta:name="OVERHEIDop.locatietype/OVERHEIDop.gebiedsmarkering">Punt</meta:user-defined>
    <meta:user-defined meta:name="DC.title">Vergunningvrij (Dijkgraaflaan 150, 3421 XJ Oudewater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13</meta:user-defined>
    <meta:user-defined meta:name="OVERHEIDop.GmbID/DC.identifier">gmb-2024-104113</meta:user-defined>
    <meta:user-defined meta:name="OVERHEIDop.versieInformatie"/>
  </office:meta>
</office:document-meta>
</file>