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mgevingsplan Buitengebied Brielle Veegpl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3.8 van de Wet ruimtelijke ordening, in samenhang met artikel 3:12 van de Algemene wet bestuursrecht, het ontwerpbestemmingsplan Omgevingsplan Buitengebied Brielle Veegplan 3, met ingang van vrijdag 29 december 2023 tot en met donderdag 8 februari 2024 gedurende zes weken ter inzage ligt.</text:p>
            <text:p text:style-name="common-al">
            <text:span text:style-name="nadrukvet">Plangebied en inhoud van het ontwerpbestemmingsplan</text:span>
          </text:p>
            <text:p text:style-name="common-al">Het ontwerpbestemmingsplan voorziet in een uitbreiding van de gebruiks- en bouwmogelijkheden van een groenteverwerkingsbedrijf op de percelen plaatselijk bekend als Kloosterweg 2a, 3 en 4, Schrijversdijk 2 en Aelbrechtsweg 3 te Brielle. Hiertoe worden de aanduidingen ‘Groenteverwerkingsbedrijf’, ‘Milieucategorie’ (3.2) en ‘Bedrijfswoningen uitgesloten’ opgenomen op de locaties Schrijversdijk 2, Kloosterweg 3 en Aelbrechtsweg 3 te Brielle. Daarnaast worden de bouwregels voor ‘Groenteverwerkingsbedrijf’ toegevoegd met voor deze percelen een afwijkende bouwhoogte van maximaal 6 meter.  Voor het gehele bedrijfsterrein, inclusief Kloosterweg 2a en 4 te Brielle, wijzigt de gezamenlijke oppervlakte van gebouwen en overkappingen, de bedrijfswoning uitgezonderd, naar 44.000 m². Het perceel plaatselijk bekend als Kloosterweg 2 ontvangt de gebruiks- en bouwregels voor een plattelandswoning.</text:p>
            <text:p text:style-name="common-al">Ten aanzien van de locaties Aelbrechtsweg 3 en Schrijversdijk 2 vervalt de functie ‘Wonen’ en de bijbehorende bouwregels. Op de locatie Kloosterweg 3 vervalt de functie ‘Agrarisch bedrijf’ met bedrijfswoning en de bijbehorende bouwregels. Ook vervalt voor de Schrijversdijk 2 en Kloosterweg 3 de mogelijkheid tot nevenfuncties behorende bij ‘Oude Zeekleipolders’.</text:p>
            <text:p text:style-name="common-al">Het bestemmingsplan Omgevingsplan Buitengebied Brielle Veegplan 3 biedt het planologische en juridische kader om deze ontwikkeling mogelijk te maken.</text:p>
            <text:p text:style-name="common-al">
            <text:span text:style-name="nadrukvet">Ter inzagelegging</text:span>
          </text:p>
            <text:p text:style-name="common-al">Gedurende de periode van zes weken vrijdag 29 december 2023 tot en met donderdag 8 februari 2024 ligt het ontwerpbestemmingsplan ter inzage. Het ontwerpbestemmingsplan Omgevingsplan Buitengebied Brielle Veegplan 3 is digitaal raadpleegbaar via de <text:a xlink:href="http://brielle.crotec-omgevingsplan.nl/" xlink:type="simple"><text:span text:style-name="nadrukondlijn">http://brielle.crotec-omgevingsplan.nl/</text:span></text:a>. In de viewer kan onder ‘kaartlagen’ gekozen worden tussen het raadplegen van ‘Plannen in procedure’ en ‘Plannen in werking’. Hiermee worden de verschillen inzichtelijk gemaakt tussen het ontwerp Omgevingsplan Buitenbied Brielle – Veegplan 3 en het vastgestelde omgevingsplan Buitengebied Brielle inclusief Veegplan 1 en Veegplan 2. Het ontwerp Omgevingsplan is niet op papier in te zien. Indien u geholpen wilt worden bij het digitaal raadplegen van het ontwerp Omgevingsplan Buitengebied Brielle – Veegplan 3, dan kunt u contact opnemen met de behandelend ambtenaar van het team Ruimtelijke Ontwikkeling via 14 0181.</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ontwerpbestemmingsplan Omgevingsplan Buitengebied Brielle Veegplan 3”.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41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BrielleHerz03-012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Omgevingsplan Buitengebied Brielle Veegplan 3</meta:user-defined>
    <meta:user-defined meta:name="DCTERMS.W3CDTF/DCTERMS.available">2024-01-04</meta:user-defined>
    <meta:user-defined meta:name="DCTERMS.W3CDTF/OVERHEIDop.jaargang">2024</meta:user-defined>
    <meta:user-defined meta:name="OVERHEIDop.publicationIssue">10411</meta:user-defined>
    <meta:user-defined meta:name="OVERHEIDop.GmbID/DC.identifier">gmb-2024-10411</meta:user-defined>
    <meta:user-defined meta:name="OVERHEIDop.versieInformatie"/>
  </office:meta>
</office:document-meta>
</file>