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choolpad 22, 1521 DE Wormerveer -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8501 - het realiseren van een woning op de locatie Schoolpad 22, 1521 DE Wormerveer</text:p>
            <text:p text:style-name="common-al">Aanvraag ontvangen: 05-02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410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0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0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501</meta:user-defined>
    <dc:language>nl</dc:language>
    <meta:user-defined meta:name="OVERHEIDop.locatietype/OVERHEIDop.gebiedsmarkering">Punt</meta:user-defined>
    <meta:user-defined meta:name="DC.title">Aanvraag omgevingsvergunning - Schoolpad 22, 1521 DE Wormerveer - het realiseren van een woning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104</meta:user-defined>
    <meta:user-defined meta:name="OVERHEIDop.GmbID/DC.identifier">gmb-2024-104104</meta:user-defined>
    <meta:user-defined meta:name="OVERHEIDop.versieInformatie"/>
  </office:meta>
</office:document-meta>
</file>