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 - Evenementen/activiteiten TAPT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en 15 juni 2024</text:p>
            <text:p text:style-name="common-al">Locatie: Oosterplas </text:p>
            <text:p text:style-name="common-al">Activiteit: TAPT Festival, plaatsen podium, eet- en tappunten, te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24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10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0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10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Oosterplas - Evenementen/activiteiten TAPT Festival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4103</meta:user-defined>
    <meta:user-defined meta:name="OVERHEIDop.GmbID/DC.identifier">gmb-2024-104103</meta:user-defined>
    <meta:user-defined meta:name="OVERHEIDop.versieInformatie"/>
  </office:meta>
</office:document-meta>
</file>